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_32_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Excel_32_Built-in_32_Normal_32_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Excel_32_Built-in_32_Normal_32_1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_32_1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Excel_32_Built-in_32_Normal_32_1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Excel_32_Built-in_32_Normal_32_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Excel_32_Built-in_32_Normal_32_1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Excel_32_Built-in_32_Normal_32_1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Excel_32_Built-in_32_Normal_32_1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Excel_32_Built-in_32_Normal_32_1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Excel_32_Built-in_32_Normal_32_1" style:data-style-name="N0">
      <style:table-cell-properties fo:border="thin solid #000000" style:vertical-align="top" fo:wrap-option="wrap" fo:background-color="transparent"/>
      <style:text-properties fo:color="#00000A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Excel_32_Built-in_32_Normal_32_1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Excel_32_Built-in_32_Normal_32_1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Excel_32_Built-in_32_Normal_32_1" style:data-style-name="N0">
      <style:table-cell-properties fo:border="thin solid #000000" style:vertical-align="middle" fo:wrap-option="wrap" fo:background-color="transparent"/>
      <style:text-properties fo:color="#00000A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Excel_32_Built-in_32_Normal_32_1" style:data-style-name="N0">
      <style:table-cell-properties fo:border="thin solid #000000" style:vertical-align="to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Excel_32_Built-in_32_Normal_32_1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Excel_32_Built-in_32_Normal_32_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Excel_32_Built-in_32_Normal_32_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Excel_32_Built-in_32_Normal_32_1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Excel_32_Built-in_32_Normal_32_1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Excel_32_Built-in_32_Normal_32_1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Excel_32_Built-in_32_Normal_32_1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Excel_32_Built-in_32_Normal_32_1" style:data-style-name="N3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Excel_32_Built-in_32_Normal_32_1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Excel_32_Built-in_32_Normal_32_1" style:data-style-name="N39">
      <style:table-cell-properties style:vertical-align="top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Excel_32_Built-in_32_Normal_32_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Excel_32_Built-in_32_Normal_32_1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Excel_32_Built-in_32_Normal_32_1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Excel_32_Built-in_32_Normal_32_1" style:data-style-name="N4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Excel_32_Built-in_32_Normal_32_1" style:data-style-name="N39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Excel_32_Built-in_32_Normal_32_1" style:data-style-name="N39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Excel_32_Built-in_32_Normal_32_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6" style:family="table-cell" style:parent-style-name="Excel_32_Built-in_32_Normal_32_1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Excel_32_Built-in_32_Normal_32_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Excel_32_Built-in_32_Normal_32_1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Excel_32_Built-in_32_Normal_32_1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Excel_32_Built-in_32_Normal_32_1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1" style:family="table-cell" style:parent-style-name="Excel_32_Built-in_32_Normal_32_1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2" style:family="table-cell" style:parent-style-name="Excel_32_Built-in_32_Normal_32_1" style:data-style-name="N3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3" style:family="table-cell" style:parent-style-name="Excel_32_Built-in_32_Normal_32_1" style:data-style-name="N39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4" style:family="table-cell" style:parent-style-name="Excel_32_Built-in_32_Normal_32_1" style:data-style-name="N39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5" style:family="table-cell" style:parent-style-name="Excel_32_Built-in_32_Normal_32_1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6" style:family="table-cell" style:parent-style-name="Excel_32_Built-in_32_Normal_32_1" style:data-style-name="N3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7" style:family="table-cell" style:parent-style-name="Excel_32_Built-in_32_Normal_32_1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00000A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A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2" style:family="text" style:parent-style-name="Default">
      <style:text-properties fo:color="#000000" style:text-line-through-style="none" style:font-name="Aptos Narrow" style:font-name-asian="Aptos Narrow" style:font-name-complex="Aptos Narro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1.3770833333333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88.5pt" style:use-optimal-row-height="true" fo:break-before="auto"/>
    </style:style>
    <style:style style:name="ro5" style:family="table-row">
      <style:table-row-properties style:row-height="78.75pt" style:use-optimal-row-height="true" fo:break-before="auto"/>
    </style:style>
    <style:style style:name="ro6" style:family="table-row">
      <style:table-row-properties style:row-height="94.5pt" style:use-optimal-row-height="true" fo:break-before="auto"/>
    </style:style>
    <style:style style:name="ro7" style:family="table-row">
      <style:table-row-properties style:row-height="63pt" style:use-optimal-row-height="true" fo:break-before="auto"/>
    </style:style>
    <style:style style:name="ro8" style:family="table-row">
      <style:table-row-properties style:row-height="50.25pt" style:use-optimal-row-height="true" fo:break-before="auto"/>
    </style:style>
    <style:style style:name="ro9" style:family="table-row">
      <style:table-row-properties style:row-height="31.5pt" style:use-optimal-row-height="true" fo:break-before="auto"/>
    </style:style>
    <style:style style:name="ro10" style:family="table-row">
      <style:table-row-properties style:row-height="38.25pt" style:use-optimal-row-height="false" fo:break-before="auto"/>
    </style:style>
    <style:style style:name="ro11" style:family="table-row">
      <style:table-row-properties style:row-height="58.5pt" style:use-optimal-row-height="false" fo:break-before="auto"/>
    </style:style>
    <style:style style:name="ro12" style:family="table-row">
      <style:table-row-properties style:row-height="110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Załącznik_1a_Formularz_cenow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41">
            <text:p>ZADANIE 1 - ŚRODKI CZYSZCZĄCE <text:s text:c="64"/>Załącznik Nr 1a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2">
            <text:p>L.p.</text:p>
          </table:table-cell>
          <table:table-cell office:value-type="string" table:style-name="ce2">
            <text:p><text:s text:c="3"/>OPIS PRODUKTU</text:p>
          </table:table-cell>
          <table:table-cell office:value-type="string" table:style-name="ce2">
            <text:p>J.m.</text:p>
          </table:table-cell>
          <table:table-cell office:value-type="string" table:style-name="ce2">
            <text:p>Ilość</text:p>
          </table:table-cell>
          <table:table-cell office:value-type="string" table:style-name="ce2">
            <text:p>Cena jedno. netto PLN</text:p>
          </table:table-cell>
          <table:table-cell office:value-type="string" table:style-name="ce2">
            <text:p>Wartość netto<text:s/><text:span text:style-name="T3">(cena jedn. netto x ilość)</text:span></text:p>
          </table:table-cell>
          <table:table-cell office:value-type="string" table:style-name="ce2">
            <text:p>Stawka podat VAT%</text:p>
          </table:table-cell>
          <table:table-cell office:value-type="string" table:style-name="ce2">
            <text:p>Wartość brutto PLN (<text:span text:style-name="T3">wartość netto +VAT)</text:span></text:p>
          </table:table-cell>
          <table:table-cell table:number-columns-repeated="16376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4">
            <text:p>Mydło w płynie naturalne, łagodne dla skóry do higienicznego mycia rąk, Ph w przedziale 5,0-7,0. Zawierające substancje nawilżające i natłuszczające do wszystkich rodzajów skóry o zagęszczonej konsystencji. ROSA / BARON / ANTYBAKTERYJNE 4U (op.<text:span text:style-name="T6"><text:s/>1 litr)</text:span><text:span text:style-name="T6"/></text:p>
            <text:p/>
          </table:table-cell>
          <table:table-cell office:value-type="string" table:style-name="ce3">
            <text:p>szt</text:p>
          </table:table-cell>
          <table:table-cell office:value-type="float" office:value="550" table:style-name="ce3">
            <text:p>550</text:p>
          </table:table-cell>
          <table:table-cell table:style-name="ce5"/>
          <table:table-cell office:value-type="float" office:value="0" table:formula="of:=[.D4]*[.E4]" table:style-name="ce5">
            <text:p>0,00<text:s text:c="5"/></text:p>
          </table:table-cell>
          <table:table-cell office:value-type="percentage" office:value="0.23" table:style-name="ce6">
            <text:p>23%</text:p>
          </table:table-cell>
          <table:table-cell office:value-type="float" office:value="0" table:formula="of:=[.F4]+[.F4]*[.G4]" table:style-name="ce5">
            <text:p>0,00<text:s text:c="5"/></text:p>
          </table:table-cell>
          <table:table-cell table:number-columns-repeated="16376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8">
            <text:p><text:span text:style-name="T7"><text:s/>Mydło w płynie naturalne, <text:s/>łagodne dla skóry pochodne gliceryny do higienicznego mycia rąk, Ph 5,0-7,0. Zawierające substancje nawilżające i natłuszczające, nie wysuszające skóry, przeznaczone do wszystkich rodzajów skóry, o zagęszczonej konsystencji.</text:span><text:s/>BARON / ANTYBAKTERYJNE 4U <text:s/>/ ROSA<text:span text:style-name="T7"><text:s/>(<text:s/></text:span>op.<text:s/><text:span text:style-name="T2">5 litr</text:span>)</text:p>
          </table:table-cell>
          <table:table-cell office:value-type="string" table:style-name="ce3">
            <text:p>szt</text:p>
          </table:table-cell>
          <table:table-cell office:value-type="float" office:value="410" table:style-name="ce9">
            <text:p>410</text:p>
          </table:table-cell>
          <table:table-cell table:style-name="ce10"/>
          <table:table-cell office:value-type="float" office:value="0" table:formula="of:=[.D5]*[.E5]" table:style-name="ce5">
            <text:p>0,00<text:s text:c="5"/></text:p>
          </table:table-cell>
          <table:table-cell office:value-type="percentage" office:value="0.23" table:style-name="ce6">
            <text:p>23%</text:p>
          </table:table-cell>
          <table:table-cell office:value-type="float" office:value="0" table:formula="of:=[.F5]+[.F5]*[.G5]" table:style-name="ce5">
            <text:p>0,00<text:s text:c="5"/></text:p>
          </table:table-cell>
          <table:table-cell table:number-columns-repeated="16376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1">
            <text:p>Mydło toaletowe w kostce, kolor biały, posiadające łagodny zapach, nie wywołujące podrażnień skóry, posiadające opakowanie jednostkowe.<text:span text:style-name="T2"><text:s/></text:span><text:s/>(op.<text:s/><text:span text:style-name="T2">100g)</text:span></text:p>
          </table:table-cell>
          <table:table-cell office:value-type="string" table:style-name="ce3">
            <text:p>szt</text:p>
          </table:table-cell>
          <table:table-cell office:value-type="float" office:value="550" table:style-name="ce9">
            <text:p>550</text:p>
          </table:table-cell>
          <table:table-cell table:style-name="ce10"/>
          <table:table-cell office:value-type="float" office:value="0" table:formula="of:=[.D6]*[.E6]" table:style-name="ce5">
            <text:p>0,00<text:s text:c="5"/></text:p>
          </table:table-cell>
          <table:table-cell office:value-type="percentage" office:value="0.23" table:style-name="ce6">
            <text:p>23%</text:p>
          </table:table-cell>
          <table:table-cell office:value-type="float" office:value="0" table:formula="of:=[.F6]+[.F6]*[.G6]" table:style-name="ce5">
            <text:p>0,00<text:s text:c="5"/></text:p>
          </table:table-cell>
          <table:table-cell table:number-columns-repeated="16376"/>
        </table:table-row>
        <table:table-row table:style-name="ro6">
          <table:table-cell office:value-type="float" office:value="4" table:style-name="ce7">
            <text:p>4</text:p>
          </table:table-cell>
          <table:table-cell office:value-type="string" table:style-name="ce11">
            <text:p>Mleczko do czyszczenia i pielęgnacji mebli z zawartością naturalnego wosku do powierzchni matowych, błyszczących , drewna lakierowanego chroni drewno, zmniejsza osadzanie kurzu, nadaje połysk, tworzy niewidoczną powłokę/film zabezpieczający meble przed powstaniem plam z wody, pozostawiając przyjemny zapach, konserwuje i zapobiega rozsychaniu się mebli (op.<text:s/><text:span text:style-name="T2">150 ml</text:span>)</text:p>
          </table:table-cell>
          <table:table-cell office:value-type="string" table:style-name="ce3">
            <text:p>szt</text:p>
          </table:table-cell>
          <table:table-cell office:value-type="float" office:value="65" table:style-name="ce9">
            <text:p>65</text:p>
          </table:table-cell>
          <table:table-cell table:style-name="ce10"/>
          <table:table-cell office:value-type="float" office:value="0" table:formula="of:=[.D7]*[.E7]" table:style-name="ce5">
            <text:p>0,00<text:s text:c="5"/></text:p>
          </table:table-cell>
          <table:table-cell office:value-type="percentage" office:value="0.23" table:style-name="ce6">
            <text:p>23%</text:p>
          </table:table-cell>
          <table:table-cell office:value-type="float" office:value="0" table:formula="of:=[.F7]+[.F7]*[.G7]" table:style-name="ce5">
            <text:p>0,00<text:s text:c="5"/></text:p>
          </table:table-cell>
          <table:table-cell table:number-columns-repeated="16376"/>
        </table:table-row>
        <table:table-row table:style-name="ro7">
          <table:table-cell office:value-type="float" office:value="5" table:style-name="ce7">
            <text:p>5</text:p>
          </table:table-cell>
          <table:table-cell office:value-type="string" table:style-name="ce11">
            <text:p>Mleczko do czyszczenia powierzchni białe z amoniakiem, usuwjące bez zarysowań osady z kamienia, mydła i tłuszczu, nadające się do powierzchni ceramicznych, emaliowanych,umywalek, zlewów i kafelek. CIF / YPLON / DIX<text:span text:style-name="T2"><text:s/></text:span>( op.<text:span text:style-name="T2">0,5 litra</text:span><text:span text:style-name="T3">)</text:span></text:p>
          </table:table-cell>
          <table:table-cell office:value-type="string" table:style-name="ce3">
            <text:p>szt</text:p>
          </table:table-cell>
          <table:table-cell office:value-type="float" office:value="1000" table:style-name="ce9">
            <text:p>1 000</text:p>
          </table:table-cell>
          <table:table-cell table:style-name="ce10"/>
          <table:table-cell office:value-type="float" office:value="0" table:formula="of:=[.D8]*[.E8]" table:style-name="ce5">
            <text:p>0,00<text:s text:c="5"/></text:p>
          </table:table-cell>
          <table:table-cell office:value-type="percentage" office:value="0.23" table:style-name="ce6">
            <text:p>23%</text:p>
          </table:table-cell>
          <table:table-cell office:value-type="float" office:value="0" table:formula="of:=[.F8]+[.F8]*[.G8]" table:style-name="ce5">
            <text:p>0,00<text:s text:c="5"/></text:p>
          </table:table-cell>
          <table:table-cell table:number-columns-repeated="16376"/>
        </table:table-row>
        <table:table-row table:style-name="ro7">
          <table:table-cell office:value-type="float" office:value="6" table:style-name="ce7">
            <text:p>6</text:p>
          </table:table-cell>
          <table:table-cell office:value-type="string" table:style-name="ce12">
            <text:p>Płyn do ręcznego mycia naczyń, Ph 5,5, zagęszczony, z łatwością usuwjący nawet najbardziej odporny tłuszcz oraz zaschnięte resztki jedzenia ze wszystkich naczyń kuchennych. LUCEK / GOLD CYTRUS / <text:s/>( op.<text:s/><text:span text:style-name="T8">1 litr</text:span>)</text:p>
          </table:table-cell>
          <table:table-cell office:value-type="string" table:style-name="ce3">
            <text:p>szt</text:p>
          </table:table-cell>
          <table:table-cell office:value-type="float" office:value="450" table:style-name="ce9">
            <text:p>450</text:p>
          </table:table-cell>
          <table:table-cell table:style-name="ce10"/>
          <table:table-cell office:value-type="float" office:value="0" table:formula="of:=[.D9]*[.E9]" table:style-name="ce5">
            <text:p>0,00<text:s text:c="5"/></text:p>
          </table:table-cell>
          <table:table-cell office:value-type="percentage" office:value="0.23" table:style-name="ce6">
            <text:p>23%</text:p>
          </table:table-cell>
          <table:table-cell office:value-type="float" office:value="0" table:formula="of:=[.F9]+[.F9]*[.G9]" table:style-name="ce5">
            <text:p>0,00<text:s text:c="5"/></text:p>
          </table:table-cell>
          <table:table-cell table:number-columns-repeated="16376"/>
        </table:table-row>
        <table:table-row table:style-name="ro7">
          <table:table-cell office:value-type="float" office:value="7" table:style-name="ce7">
            <text:p>7</text:p>
          </table:table-cell>
          <table:table-cell office:value-type="string" table:style-name="ce11">
            <text:p>Płyn do ręcznego mycia naczyń, Ph 5,5,<text:s/><text:span text:style-name="T7">zagęszczony, z<text:s/></text:span><text:span text:style-name="T7">łatwością usuwjący nawet najbardziej odporny tłuszcz oraz<text:s/></text:span><text:span text:style-name="T7">zaschnięte resztki jedzenia ze wszystkich naczyń kuchennych.<text:s/></text:span><text:span text:style-name="T7">LUCEK / GOLD CYTRUS / LUDWIK<text:s/></text:span>(op.<text:s/><text:span text:style-name="T2">5 litr</text:span>)</text:p>
          </table:table-cell>
          <table:table-cell office:value-type="string" table:style-name="ce3">
            <text:p>szt</text:p>
          </table:table-cell>
          <table:table-cell office:value-type="float" office:value="380" table:style-name="ce9">
            <text:p>380</text:p>
          </table:table-cell>
          <table:table-cell table:style-name="ce10"/>
          <table:table-cell office:value-type="float" office:value="0" table:formula="of:=[.D10]*[.E10]" table:style-name="ce5">
            <text:p>0,00<text:s text:c="5"/></text:p>
          </table:table-cell>
          <table:table-cell office:value-type="percentage" office:value="0.23" table:style-name="ce6">
            <text:p>23%</text:p>
          </table:table-cell>
          <table:table-cell office:value-type="float" office:value="0" table:formula="of:=[.F10]+[.F10]*[.G10]" table:style-name="ce5">
            <text:p>0,00<text:s text:c="5"/></text:p>
          </table:table-cell>
          <table:table-cell table:number-columns-repeated="16376"/>
        </table:table-row>
        <table:table-row table:style-name="ro6">
          <table:table-cell office:value-type="float" office:value="8" table:style-name="ce7">
            <text:p>8</text:p>
          </table:table-cell>
          <table:table-cell office:value-type="string" table:style-name="ce11">
            <text:p>Płyn do płukania tkanin, produkt pielęgnacyjny, zmiękczający ubrania, nadający przyjemny zapach, zmniejszający elektryzowanie oraz ułatwia prasowanie. Chroniący włókna przed zniszczeniem i mechaceniem, zapewniając dłuższą świeżość i elastyczny wygląd pranych rzeczy. WIREK / BOSTER / KUSCHELWEICH <text:s/>(op. 1L)</text:p>
          </table:table-cell>
          <table:table-cell office:value-type="string" table:style-name="ce3">
            <text:p>litr</text:p>
          </table:table-cell>
          <table:table-cell office:value-type="float" office:value="190" table:style-name="ce9">
            <text:p>190</text:p>
          </table:table-cell>
          <table:table-cell table:style-name="ce10"/>
          <table:table-cell office:value-type="float" office:value="0" table:formula="of:=[.D11]*[.E11]" table:style-name="ce5">
            <text:p>0,00<text:s text:c="5"/></text:p>
          </table:table-cell>
          <table:table-cell office:value-type="percentage" office:value="0.23" table:style-name="ce6">
            <text:p>23%</text:p>
          </table:table-cell>
          <table:table-cell office:value-type="float" office:value="0" table:formula="of:=[.F11]+[.F11]*[.G11]" table:style-name="ce5">
            <text:p>0,00<text:s text:c="5"/></text:p>
          </table:table-cell>
          <table:table-cell table:number-columns-repeated="16376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11">
            <text:p>Płyn do prania wysoka skuteczność w usuwaniu trudnych plam, zawierający enzymy aktywne penetrujące głeboko w tkaniny. WIREK / VENNESS / PUROX<text:s text:c="2"/><text:span text:style-name="T2"><text:s/></text:span>(op.<text:s/><text:span text:style-name="T2">1 litr</text:span>)</text:p>
          </table:table-cell>
          <table:table-cell office:value-type="string" table:style-name="ce3">
            <text:p>litr</text:p>
          </table:table-cell>
          <table:table-cell office:value-type="float" office:value="200" table:style-name="ce9">
            <text:p>200</text:p>
          </table:table-cell>
          <table:table-cell table:style-name="ce10"/>
          <table:table-cell office:value-type="float" office:value="0" table:formula="of:=[.D12]*[.E12]" table:style-name="ce5">
            <text:p>0,00<text:s text:c="5"/></text:p>
          </table:table-cell>
          <table:table-cell office:value-type="percentage" office:value="0.23" table:style-name="ce6">
            <text:p>23%</text:p>
          </table:table-cell>
          <table:table-cell office:value-type="float" office:value="0" table:formula="of:=[.F12]+[.F12]*[.G12]" table:style-name="ce5">
            <text:p>0,00<text:s text:c="5"/></text:p>
          </table:table-cell>
          <table:table-cell table:number-columns-repeated="16376"/>
        </table:table-row>
        <table:table-row table:style-name="ro7">
          <table:table-cell office:value-type="float" office:value="10" table:style-name="ce7">
            <text:p>10</text:p>
          </table:table-cell>
          <table:table-cell office:value-type="string" table:style-name="ce11">
            <text:p>Płyn do czyszczenia powierzchni różnego rodzju wodoodpornych, do codziennego stosowania, skutecznie odtłuszczający. <text:s/>Uniwersalny nie pozostawiający smug i zacieków, nadający delikatny połysk. AJAX / SIDOLUX / FLOOR (op.<text:span text:style-name="T2">1 litr</text:span><text:s/>)</text:p>
          </table:table-cell>
          <table:table-cell office:value-type="string" table:style-name="ce3">
            <text:p>szt</text:p>
          </table:table-cell>
          <table:table-cell office:value-type="float" office:value="950" table:style-name="ce9">
            <text:p>950</text:p>
          </table:table-cell>
          <table:table-cell table:style-name="ce10"/>
          <table:table-cell office:value-type="float" office:value="0" table:formula="of:=[.D13]*[.E13]" table:style-name="ce5">
            <text:p>0,00<text:s text:c="5"/></text:p>
          </table:table-cell>
          <table:table-cell office:value-type="percentage" office:value="0.23" table:style-name="ce6">
            <text:p>23%</text:p>
          </table:table-cell>
          <table:table-cell office:value-type="float" office:value="0" table:formula="of:=[.F13]+[.F13]*[.G13]" table:style-name="ce5">
            <text:p>0,00<text:s text:c="5"/></text:p>
          </table:table-cell>
          <table:table-cell table:number-columns-repeated="16376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11">
            <text:p>Płyn czyszcząco - dezynfekujący do WC i innych urządzeń sanitarnych, działa bakteriobójczo, na bazie chloru. DOMESTOS / DUCK / BREF (<text:span text:style-name="T2">0,75 litra</text:span>)</text:p>
          </table:table-cell>
          <table:table-cell office:value-type="string" table:style-name="ce3">
            <text:p>szt</text:p>
          </table:table-cell>
          <table:table-cell office:value-type="float" office:value="1300" table:style-name="ce9">
            <text:p>1 300</text:p>
          </table:table-cell>
          <table:table-cell table:style-name="ce10"/>
          <table:table-cell office:value-type="float" office:value="0" table:formula="of:=[.D14]*[.E14]" table:style-name="ce5">
            <text:p>0,00<text:s text:c="5"/></text:p>
          </table:table-cell>
          <table:table-cell office:value-type="percentage" office:value="0.08" table:style-name="ce6">
            <text:p>8%</text:p>
          </table:table-cell>
          <table:table-cell office:value-type="float" office:value="0" table:formula="of:=[.F14]+[.F14]*[.G14]" table:style-name="ce5">
            <text:p>0,00<text:s text:c="5"/></text:p>
          </table:table-cell>
          <table:table-cell table:number-columns-repeated="16376"/>
        </table:table-row>
        <table:table-row table:style-name="ro7">
          <table:table-cell office:value-type="float" office:value="12" table:style-name="ce7">
            <text:p>12</text:p>
          </table:table-cell>
          <table:table-cell office:value-type="string" table:style-name="ce11">
            <text:p>Płyn do mycia szyb, luster , spray zawierający amoniak. Szybko wysychający i skutecznie myjący bez pozostawienia smug. Pozostawiający przyjemny zapach.WINDOWS / AJAX / LUDWIK <text:s/>(op.<text:s/><text:span text:style-name="T2">0,75 litra</text:span><text:s/>)</text:p>
          </table:table-cell>
          <table:table-cell office:value-type="string" table:style-name="ce3">
            <text:p>szt</text:p>
          </table:table-cell>
          <table:table-cell office:value-type="float" office:value="660" table:style-name="ce9">
            <text:p>660</text:p>
          </table:table-cell>
          <table:table-cell table:style-name="ce10"/>
          <table:table-cell office:value-type="float" office:value="0" table:formula="of:=[.D15]*[.E15]" table:style-name="ce5">
            <text:p>0,00<text:s text:c="5"/></text:p>
          </table:table-cell>
          <table:table-cell office:value-type="percentage" office:value="0.23" table:style-name="ce6">
            <text:p>23%</text:p>
          </table:table-cell>
          <table:table-cell office:value-type="float" office:value="0" table:formula="of:=[.F15]+[.F15]*[.G15]" table:style-name="ce5">
            <text:p>0,00<text:s text:c="5"/></text:p>
          </table:table-cell>
          <table:table-cell table:number-columns-repeated="16376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11">
            <text:p>Płyn wybielający na bazie chloru, bezpieczny dla tkaniny, efektywnie usuwający plamy różnego pochodzenia</text:p>
            <text:p>(op.<text:s/><text:span text:style-name="T2">1 litr</text:span>)</text:p>
          </table:table-cell>
          <table:table-cell office:value-type="string" table:style-name="ce3">
            <text:p>litr</text:p>
          </table:table-cell>
          <table:table-cell office:value-type="float" office:value="430" table:style-name="ce9">
            <text:p>430</text:p>
          </table:table-cell>
          <table:table-cell table:style-name="ce10"/>
          <table:table-cell office:value-type="float" office:value="0" table:formula="of:=[.D16]*[.E16]" table:style-name="ce5">
            <text:p>0,00<text:s text:c="5"/></text:p>
          </table:table-cell>
          <table:table-cell office:value-type="percentage" office:value="0.23" table:style-name="ce6">
            <text:p>23%</text:p>
          </table:table-cell>
          <table:table-cell office:value-type="float" office:value="0" table:formula="of:=[.F16]+[.F16]*[.G16]" table:style-name="ce5">
            <text:p>0,00<text:s text:c="5"/></text:p>
          </table:table-cell>
          <table:table-cell table:number-columns-repeated="16376"/>
        </table:table-row>
        <table:table-row table:style-name="ro8">
          <table:table-cell office:value-type="float" office:value="14" table:style-name="ce7">
            <text:p>14</text:p>
          </table:table-cell>
          <table:table-cell office:value-type="string" table:style-name="ce11">
            <text:p>Proszek do prania do koloru ze składnikami odplamiacza, na bazie tlenu, zakres prania temp.<text:s/></text:p>
            <text:p>Od 30<text:span text:style-name="T9">0</text:span>-95<text:span text:style-name="T9">0</text:span><text:s/>C (op.<text:s/><text:span text:style-name="T2">260g</text:span><text:s/>).</text:p>
          </table:table-cell>
          <table:table-cell office:value-type="string" table:style-name="ce3">
            <text:p>kg</text:p>
          </table:table-cell>
          <table:table-cell office:value-type="float" office:value="40" table:style-name="ce9">
            <text:p>40</text:p>
          </table:table-cell>
          <table:table-cell table:style-name="ce10"/>
          <table:table-cell office:value-type="float" office:value="0" table:formula="of:=[.D17]*[.E17]" table:style-name="ce5">
            <text:p>0,00<text:s text:c="5"/></text:p>
          </table:table-cell>
          <table:table-cell office:value-type="percentage" office:value="0.23" table:style-name="ce6">
            <text:p>23%</text:p>
          </table:table-cell>
          <table:table-cell office:value-type="float" office:value="0" table:formula="of:=[.F17]+[.F17]*[.G17]" table:style-name="ce5">
            <text:p>0,00<text:s text:c="5"/></text:p>
          </table:table-cell>
          <table:table-cell table:number-columns-repeated="16376"/>
        </table:table-row>
        <table:table-row table:style-name="ro8">
          <table:table-cell office:value-type="float" office:value="15" table:style-name="ce7">
            <text:p>15</text:p>
          </table:table-cell>
          <table:table-cell office:value-type="string" table:style-name="ce11">
            <text:p>Proszek do prania do białego ze składnikami odplamiacza, zawierający związki wybielające na bazie tlenu, zakres temp.prania od 30<text:span text:style-name="T9">0</text:span>-95<text:span text:style-name="T9">0</text:span><text:s/>C (op.<text:s/><text:span text:style-name="T2">260g</text:span>.)</text:p>
          </table:table-cell>
          <table:table-cell office:value-type="string" table:style-name="ce3">
            <text:p>kg</text:p>
          </table:table-cell>
          <table:table-cell office:value-type="float" office:value="35" table:style-name="ce9">
            <text:p>35</text:p>
          </table:table-cell>
          <table:table-cell table:style-name="ce10"/>
          <table:table-cell office:value-type="float" office:value="0" table:formula="of:=[.D18]*[.E18]" table:style-name="ce5">
            <text:p>0,00<text:s text:c="5"/></text:p>
          </table:table-cell>
          <table:table-cell office:value-type="percentage" office:value="0.23" table:style-name="ce6">
            <text:p>23%</text:p>
          </table:table-cell>
          <table:table-cell office:value-type="float" office:value="0" table:formula="of:=[.F18]+[.F18]*[.G18]" table:style-name="ce5">
            <text:p>0,00<text:s text:c="5"/></text:p>
          </table:table-cell>
          <table:table-cell table:number-columns-repeated="16376"/>
        </table:table-row>
        <table:table-row table:style-name="ro7">
          <table:table-cell office:value-type="float" office:value="16" table:style-name="ce7">
            <text:p>16</text:p>
          </table:table-cell>
          <table:table-cell office:value-type="string" table:style-name="ce11">
            <text:p>Proszek do czyszczenia i wybielania, skutecznie usuwający osady i przypalony tłuszcz. O właściwościach czyszczący silne zabrudzone powierzchnie, likwidujący naloty z kamienia osadowego, mydła, nie rysująca czyszczonych powierzchni. AJAX / DOSIA (op.<text:s/><text:span text:style-name="T2">450g.</text:span>)</text:p>
          </table:table-cell>
          <table:table-cell office:value-type="string" table:style-name="ce3">
            <text:p>szt</text:p>
          </table:table-cell>
          <table:table-cell office:value-type="float" office:value="500" table:style-name="ce9">
            <text:p>500</text:p>
          </table:table-cell>
          <table:table-cell table:style-name="ce10"/>
          <table:table-cell office:value-type="float" office:value="0" table:formula="of:=[.D19]*[.E19]" table:style-name="ce5">
            <text:p>0,00<text:s text:c="5"/></text:p>
          </table:table-cell>
          <table:table-cell office:value-type="percentage" office:value="0.23" table:style-name="ce6">
            <text:p>23%</text:p>
          </table:table-cell>
          <table:table-cell office:value-type="float" office:value="0" table:formula="of:=[.F19]+[.F19]*[.G19]" table:style-name="ce5">
            <text:p>0,00<text:s text:c="5"/></text:p>
          </table:table-cell>
          <table:table-cell table:number-columns-repeated="16376"/>
        </table:table-row>
        <table:table-row table:style-name="ro9">
          <table:table-cell office:value-type="float" office:value="17" table:style-name="ce7">
            <text:p>17</text:p>
          </table:table-cell>
          <table:table-cell office:value-type="string" table:style-name="ce11">
            <text:p>Przepychacz sanitarny harmonijka <text:s/>z plastikową <text:s/>rączką, dł..28 cm x wys.11 cm x szer.11 cm</text:p>
          </table:table-cell>
          <table:table-cell office:value-type="string" table:style-name="ce3">
            <text:p>szt</text:p>
          </table:table-cell>
          <table:table-cell office:value-type="float" office:value="10" table:style-name="ce9">
            <text:p>10</text:p>
          </table:table-cell>
          <table:table-cell table:style-name="ce10"/>
          <table:table-cell office:value-type="float" office:value="0" table:formula="of:=[.D20]*[.E20]" table:style-name="ce5">
            <text:p>0,00<text:s text:c="5"/></text:p>
          </table:table-cell>
          <table:table-cell office:value-type="percentage" office:value="0.23" table:style-name="ce6">
            <text:p>23%</text:p>
          </table:table-cell>
          <table:table-cell office:value-type="float" office:value="0" table:formula="of:=[.F20]+[.F20]*[.G20]" table:style-name="ce5">
            <text:p>0,00<text:s text:c="5"/></text:p>
          </table:table-cell>
          <table:table-cell table:number-columns-repeated="16376"/>
        </table:table-row>
        <table:table-row table:style-name="ro5">
          <table:table-cell office:value-type="float" office:value="18" table:style-name="ce7">
            <text:p>18</text:p>
          </table:table-cell>
          <table:table-cell office:value-type="string" table:style-name="ce11">
            <text:p>Żel<text:s/><text:span text:style-name="T2"><text:s/></text:span>preparat do mycia armatury z aktywnym tlenem, płyn samoczynnie i skutecznie usuwający kamień, rdzawe plamy, osady i inne zanieczyszczenia z ceramicznych urządzeń sanitarnych, dezynfekujący, czyszczący, wybielający, zabijaący wszelkie zarazki. DIX / TYTAN / CYKLON <text:s text:c="2"/>(op.<text:s/><text:span text:style-name="T2">500</text:span>g)</text:p>
          </table:table-cell>
          <table:table-cell office:value-type="string" table:style-name="ce3">
            <text:p>szt</text:p>
          </table:table-cell>
          <table:table-cell office:value-type="float" office:value="900" table:style-name="ce9">
            <text:p>900</text:p>
          </table:table-cell>
          <table:table-cell table:style-name="ce10"/>
          <table:table-cell office:value-type="float" office:value="0" table:formula="of:=[.D21]*[.E21]" table:style-name="ce5">
            <text:p>0,00<text:s text:c="5"/></text:p>
          </table:table-cell>
          <table:table-cell office:value-type="percentage" office:value="0.23" table:style-name="ce6">
            <text:p>23%</text:p>
          </table:table-cell>
          <table:table-cell office:value-type="float" office:value="0" table:formula="of:=[.F21]+[.F21]*[.G21]" table:style-name="ce5">
            <text:p>0,00<text:s text:c="5"/></text:p>
          </table:table-cell>
          <table:table-cell table:number-columns-repeated="16376"/>
        </table:table-row>
        <table:table-row table:style-name="ro5">
          <table:table-cell office:value-type="float" office:value="19" table:style-name="ce7">
            <text:p>19</text:p>
          </table:table-cell>
          <table:table-cell office:value-type="string" table:style-name="ce11">
            <text:p>Preparat do nabłyszczania podłoży z PCV i linoleum, bez konieczności polerowania, samopołyskujący. Preparat tworzący warstwę ochronną chroniącą przed osadzaniem się kurzu po froterowaniu dający odnawialny połysk, posiadający właściwości antypoślizgowe. SIDOLUX / LUDWIK / AGATA<text:s/><text:span text:style-name="T3">(op.<text:s/></text:span><text:span text:style-name="T10">0,5 - 1 litra</text:span><text:span text:style-name="T3">)</text:span></text:p>
          </table:table-cell>
          <table:table-cell office:value-type="string" table:style-name="ce3">
            <text:p>litr</text:p>
          </table:table-cell>
          <table:table-cell office:value-type="float" office:value="540" table:style-name="ce9">
            <text:p>540</text:p>
          </table:table-cell>
          <table:table-cell table:style-name="ce10"/>
          <table:table-cell office:value-type="float" office:value="0" table:formula="of:=[.D22]*[.E22]" table:style-name="ce5">
            <text:p>0,00<text:s text:c="5"/></text:p>
          </table:table-cell>
          <table:table-cell office:value-type="percentage" office:value="0.23" table:style-name="ce6">
            <text:p>23%</text:p>
          </table:table-cell>
          <table:table-cell office:value-type="float" office:value="0" table:formula="of:=[.F22]+[.F22]*[.G22]" table:style-name="ce5">
            <text:p>0,00<text:s text:c="5"/></text:p>
          </table:table-cell>
          <table:table-cell table:number-columns-repeated="16376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string" table:style-name="ce11">
            <text:p>Zmywacz, gruntownie czyszczący i odtłuszczający, usuwający stare warstwy polimrowe, stosowany do wszystkich powierzchni. CLEANLUX / SENSIT (op.<text:s/><text:span text:style-name="T2">0,5 litra</text:span>)</text:p>
          </table:table-cell>
          <table:table-cell office:value-type="string" table:style-name="ce3">
            <text:p>szt</text:p>
          </table:table-cell>
          <table:table-cell office:value-type="float" office:value="420" table:style-name="ce9">
            <text:p>420</text:p>
          </table:table-cell>
          <table:table-cell table:style-name="ce10"/>
          <table:table-cell office:value-type="float" office:value="0" table:formula="of:=[.D23]*[.E23]" table:style-name="ce5">
            <text:p>0,00<text:s text:c="5"/></text:p>
          </table:table-cell>
          <table:table-cell office:value-type="percentage" office:value="0.23" table:style-name="ce6">
            <text:p>23%</text:p>
          </table:table-cell>
          <table:table-cell office:value-type="float" office:value="0" table:formula="of:=[.F23]+[.F23]*[.G23]" table:style-name="ce5">
            <text:p>0,00<text:s text:c="5"/></text:p>
          </table:table-cell>
          <table:table-cell table:number-columns-repeated="16376"/>
        </table:table-row>
        <table:table-row table:style-name="ro7">
          <table:table-cell office:value-type="float" office:value="21" table:style-name="ce7">
            <text:p>21</text:p>
          </table:table-cell>
          <table:table-cell office:value-type="string" table:style-name="ce13">
            <text:p>Szampon do włosów ziołowy (rumiankowy, pokrzywowy ) – płynny środek do mycia włosów zawierający <text:s/>substancje pieniące i pomocnicze tj. związki zapachowe, odżywcze, nawilżające. (op.<text:s/><text:span text:style-name="T2">300ml</text:span>)</text:p>
          </table:table-cell>
          <table:table-cell office:value-type="string" table:style-name="ce3">
            <text:p>szt</text:p>
          </table:table-cell>
          <table:table-cell office:value-type="float" office:value="1380" table:style-name="ce9">
            <text:p>1 380</text:p>
          </table:table-cell>
          <table:table-cell table:style-name="ce10"/>
          <table:table-cell office:value-type="float" office:value="0" table:formula="of:=[.D24]*[.E24]" table:style-name="ce5">
            <text:p>0,00<text:s text:c="5"/></text:p>
          </table:table-cell>
          <table:table-cell office:value-type="percentage" office:value="0.23" table:style-name="ce6">
            <text:p>23%</text:p>
          </table:table-cell>
          <table:table-cell office:value-type="float" office:value="0" table:formula="of:=[.F24]+[.F24]*[.G24]" table:style-name="ce5">
            <text:p>0,00<text:s text:c="5"/></text:p>
          </table:table-cell>
          <table:table-cell table:number-columns-repeated="16376"/>
        </table:table-row>
        <table:table-row table:style-name="ro2">
          <table:table-cell office:value-type="float" office:value="22" table:style-name="ce7">
            <text:p>22</text:p>
          </table:table-cell>
          <table:table-cell office:value-type="string" table:style-name="ce13">
            <text:p>Krem do rąk glicerynowy (aloesowy, cytrynowy op.<text:s/><text:span text:style-name="T2">75 ml</text:span><text:s/>w tubie).</text:p>
          </table:table-cell>
          <table:table-cell office:value-type="string" table:style-name="ce3">
            <text:p>szt</text:p>
          </table:table-cell>
          <table:table-cell office:value-type="float" office:value="500" table:style-name="ce9">
            <text:p>500</text:p>
          </table:table-cell>
          <table:table-cell table:style-name="ce10"/>
          <table:table-cell office:value-type="float" office:value="0" table:formula="of:=[.D25]*[.E25]" table:style-name="ce5">
            <text:p>0,00<text:s text:c="5"/></text:p>
          </table:table-cell>
          <table:table-cell office:value-type="percentage" office:value="0.23" table:style-name="ce6">
            <text:p>23%</text:p>
          </table:table-cell>
          <table:table-cell office:value-type="float" office:value="0" table:formula="of:=[.F25]+[.F25]*[.G25]" table:style-name="ce5">
            <text:p>0,00<text:s text:c="5"/></text:p>
          </table:table-cell>
          <table:table-cell table:number-columns-repeated="16376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string" table:style-name="ce13">
            <text:p>Ścierki do podłóg – szara bawełniana, wym.<text:s/><text:span text:style-name="T2">60x50</text:span><text:s/>cm, posiadająca właściwości chłonne, przeznaczone do wielokrotnego prania, nie pozostawiające włókien.</text:p>
          </table:table-cell>
          <table:table-cell office:value-type="string" table:style-name="ce3">
            <text:p>szt</text:p>
          </table:table-cell>
          <table:table-cell office:value-type="float" office:value="500" table:style-name="ce9">
            <text:p>500</text:p>
          </table:table-cell>
          <table:table-cell table:style-name="ce10"/>
          <table:table-cell office:value-type="float" office:value="0" table:formula="of:=[.D26]*[.E26]" table:style-name="ce5">
            <text:p>0,00<text:s text:c="5"/></text:p>
          </table:table-cell>
          <table:table-cell office:value-type="percentage" office:value="0.23" table:style-name="ce6">
            <text:p>23%</text:p>
          </table:table-cell>
          <table:table-cell office:value-type="float" office:value="0" table:formula="of:=[.F26]+[.F26]*[.G26]" table:style-name="ce5">
            <text:p>0,00<text:s text:c="5"/></text:p>
          </table:table-cell>
          <table:table-cell table:number-columns-repeated="16376"/>
        </table:table-row>
        <table:table-row table:style-name="ro2">
          <table:table-cell office:value-type="float" office:value="24" table:style-name="ce7">
            <text:p>24</text:p>
          </table:table-cell>
          <table:table-cell office:value-type="string" table:style-name="ce14">
            <text:p>Ścierki z tetry – wykonana 100% bawełna<text:s/><text:span text:style-name="T2">80 x 80</text:span><text:s/>cm</text:p>
          </table:table-cell>
          <table:table-cell office:value-type="string" table:style-name="ce3">
            <text:p>szt</text:p>
          </table:table-cell>
          <table:table-cell office:value-type="float" office:value="1500" table:style-name="ce9">
            <text:p>1 500</text:p>
          </table:table-cell>
          <table:table-cell table:style-name="ce10"/>
          <table:table-cell office:value-type="float" office:value="0" table:formula="of:=[.D27]*[.E27]" table:style-name="ce5">
            <text:p>0,00<text:s text:c="5"/></text:p>
          </table:table-cell>
          <table:table-cell office:value-type="percentage" office:value="0.23" table:style-name="ce6">
            <text:p>23%</text:p>
          </table:table-cell>
          <table:table-cell office:value-type="float" office:value="0" table:formula="of:=[.F27]+[.F27]*[.G27]" table:style-name="ce5">
            <text:p>0,00<text:s text:c="5"/></text:p>
          </table:table-cell>
          <table:table-cell table:number-columns-repeated="16376"/>
        </table:table-row>
        <table:table-row table:style-name="ro9">
          <table:table-cell office:value-type="float" office:value="25" table:style-name="ce7">
            <text:p>25</text:p>
          </table:table-cell>
          <table:table-cell office:value-type="string" table:style-name="ce13">
            <text:p>Ściereczka z mikrofibry w 4 kolorach, format 30x30cm, gramatura 230g/m2. Ścierki o wszechstronnym zastosowaniu.</text:p>
          </table:table-cell>
          <table:table-cell office:value-type="string" table:style-name="ce3">
            <text:p>szt</text:p>
          </table:table-cell>
          <table:table-cell office:value-type="float" office:value="2500" table:style-name="ce9">
            <text:p>2 500</text:p>
          </table:table-cell>
          <table:table-cell table:style-name="ce10"/>
          <table:table-cell office:value-type="float" office:value="0" table:formula="of:=[.D28]*[.E28]" table:style-name="ce5">
            <text:p>0,00<text:s text:c="5"/></text:p>
          </table:table-cell>
          <table:table-cell office:value-type="percentage" office:value="0.23" table:style-name="ce6">
            <text:p>23%</text:p>
          </table:table-cell>
          <table:table-cell office:value-type="float" office:value="0" table:formula="of:=[.F28]+[.F28]*[.G28]" table:style-name="ce5">
            <text:p>0,00<text:s text:c="5"/></text:p>
          </table:table-cell>
          <table:table-cell table:number-columns-repeated="16376"/>
        </table:table-row>
        <table:table-row table:style-name="ro9">
          <table:table-cell office:value-type="float" office:value="26" table:style-name="ce7">
            <text:p>26</text:p>
          </table:table-cell>
          <table:table-cell office:value-type="string" table:style-name="ce13">
            <text:p>Szczotka do zamiatania z włosia naturalnego w drewnianej oprawie (<text:span text:style-name="T2">30cm</text:span><text:span text:style-name="T3">)</text:span></text:p>
          </table:table-cell>
          <table:table-cell office:value-type="string" table:style-name="ce3">
            <text:p>szt</text:p>
          </table:table-cell>
          <table:table-cell office:value-type="float" office:value="140" table:style-name="ce9">
            <text:p>140</text:p>
          </table:table-cell>
          <table:table-cell table:style-name="ce10"/>
          <table:table-cell office:value-type="float" office:value="0" table:formula="of:=[.D29]*[.E29]" table:style-name="ce5">
            <text:p>0,00<text:s text:c="5"/></text:p>
          </table:table-cell>
          <table:table-cell office:value-type="percentage" office:value="0.23" table:style-name="ce6">
            <text:p>23%</text:p>
          </table:table-cell>
          <table:table-cell office:value-type="float" office:value="0" table:formula="of:=[.F29]+[.F29]*[.G29]" table:style-name="ce5">
            <text:p>0,00<text:s text:c="5"/></text:p>
          </table:table-cell>
          <table:table-cell table:number-columns-repeated="16376"/>
        </table:table-row>
        <table:table-row table:style-name="ro3">
          <table:table-cell office:value-type="float" office:value="27" table:style-name="ce7">
            <text:p>27</text:p>
          </table:table-cell>
          <table:table-cell office:value-type="string" table:style-name="ce15">
            <text:p>Szczotka ryżowa do szorowania na kij z otworem na gwint. Rodzaj oprawy – drewno; rodzaj surowca – bosyna ( ryz ) Wym.<text:s/><text:span text:style-name="T8">225x 68x 33mm.</text:span></text:p>
          </table:table-cell>
          <table:table-cell office:value-type="string" table:style-name="ce3">
            <text:p>szt</text:p>
          </table:table-cell>
          <table:table-cell office:value-type="float" office:value="25" table:style-name="ce9">
            <text:p>25</text:p>
          </table:table-cell>
          <table:table-cell table:style-name="ce10"/>
          <table:table-cell office:value-type="float" office:value="0" table:formula="of:=[.D30]*[.E30]" table:style-name="ce5">
            <text:p>0,00<text:s text:c="5"/></text:p>
          </table:table-cell>
          <table:table-cell office:value-type="percentage" office:value="0.23" table:style-name="ce6">
            <text:p>23%</text:p>
          </table:table-cell>
          <table:table-cell office:value-type="float" office:value="0" table:formula="of:=[.F30]+[.F30]*[.G30]" table:style-name="ce5">
            <text:p>0,00<text:s text:c="5"/></text:p>
          </table:table-cell>
          <table:table-cell table:number-columns-repeated="16376"/>
        </table:table-row>
        <table:table-row table:style-name="ro9">
          <table:table-cell office:value-type="float" office:value="28" table:style-name="ce7">
            <text:p>28</text:p>
          </table:table-cell>
          <table:table-cell office:value-type="string" table:style-name="ce13">
            <text:p>Kij do szczotki – drewniany o dł.<text:s/><text:span text:style-name="T2">120cm</text:span>. (<text:span text:style-name="T2">z gwintem pasującym do poz. 26,27<text:s/></text:span>)</text:p>
          </table:table-cell>
          <table:table-cell office:value-type="string" table:style-name="ce3">
            <text:p>szt</text:p>
          </table:table-cell>
          <table:table-cell office:value-type="float" office:value="140" table:style-name="ce9">
            <text:p>140</text:p>
          </table:table-cell>
          <table:table-cell table:style-name="ce10"/>
          <table:table-cell office:value-type="float" office:value="0" table:formula="of:=[.D31]*[.E31]" table:style-name="ce5">
            <text:p>0,00<text:s text:c="5"/></text:p>
          </table:table-cell>
          <table:table-cell office:value-type="percentage" office:value="0.23" table:style-name="ce6">
            <text:p>23%</text:p>
          </table:table-cell>
          <table:table-cell office:value-type="float" office:value="0" table:formula="of:=[.F31]+[.F31]*[.G31]" table:style-name="ce5">
            <text:p>0,00<text:s text:c="5"/></text:p>
          </table:table-cell>
          <table:table-cell table:number-columns-repeated="16376"/>
        </table:table-row>
        <table:table-row table:style-name="ro2">
          <table:table-cell office:value-type="float" office:value="29" table:style-name="ce7">
            <text:p>29</text:p>
          </table:table-cell>
          <table:table-cell office:value-type="string" table:style-name="ce16">
            <text:p>Szczotka zmiotka + szufelka plastikowa (komplet)</text:p>
          </table:table-cell>
          <table:table-cell office:value-type="string" table:style-name="ce3">
            <text:p>kpl</text:p>
          </table:table-cell>
          <table:table-cell office:value-type="float" office:value="140" table:style-name="ce9">
            <text:p>140</text:p>
          </table:table-cell>
          <table:table-cell table:style-name="ce10"/>
          <table:table-cell office:value-type="float" office:value="0" table:formula="of:=[.D32]*[.E32]" table:style-name="ce5">
            <text:p>0,00<text:s text:c="5"/></text:p>
          </table:table-cell>
          <table:table-cell office:value-type="percentage" office:value="0.23" table:style-name="ce6">
            <text:p>23%</text:p>
          </table:table-cell>
          <table:table-cell office:value-type="float" office:value="0" table:formula="of:=[.F32]+[.F32]*[.G32]" table:style-name="ce5">
            <text:p>0,00<text:s text:c="5"/></text:p>
          </table:table-cell>
          <table:table-cell table:number-columns-repeated="16376"/>
        </table:table-row>
        <table:table-row table:style-name="ro2">
          <table:table-cell office:value-type="float" office:value="30" table:style-name="ce7">
            <text:p>30</text:p>
          </table:table-cell>
          <table:table-cell office:value-type="string" table:style-name="ce13">
            <text:p>WC komplet (szczotka sedesowa do mycja <text:s/>toalety z podstawką)</text:p>
          </table:table-cell>
          <table:table-cell office:value-type="string" table:style-name="ce3">
            <text:p>kpl</text:p>
          </table:table-cell>
          <table:table-cell office:value-type="float" office:value="150" table:style-name="ce9">
            <text:p>150</text:p>
          </table:table-cell>
          <table:table-cell table:style-name="ce10"/>
          <table:table-cell office:value-type="float" office:value="0" table:formula="of:=[.D33]*[.E33]" table:style-name="ce5">
            <text:p>0,00<text:s text:c="5"/></text:p>
          </table:table-cell>
          <table:table-cell office:value-type="percentage" office:value="0.23" table:style-name="ce6">
            <text:p>23%</text:p>
          </table:table-cell>
          <table:table-cell office:value-type="float" office:value="0" table:formula="of:=[.F33]+[.F33]*[.G33]" table:style-name="ce5">
            <text:p>0,00<text:s text:c="5"/></text:p>
          </table:table-cell>
          <table:table-cell table:number-columns-repeated="16376"/>
        </table:table-row>
        <table:table-row table:style-name="ro3">
          <table:table-cell office:value-type="float" office:value="31" table:style-name="ce7">
            <text:p>31</text:p>
          </table:table-cell>
          <table:table-cell office:value-type="string" table:style-name="ce12">
            <text:p>Mop paskowy perferowany, duży i chłonny do sprzatania różnego rodzaju podłóg.Dł. pasków nie mniej jak 30cm. skład: 30% poliester; 70%wiskoza.</text:p>
          </table:table-cell>
          <table:table-cell office:value-type="string" table:style-name="ce3">
            <text:p>szt</text:p>
          </table:table-cell>
          <table:table-cell office:value-type="float" office:value="530" table:style-name="ce9">
            <text:p>530</text:p>
          </table:table-cell>
          <table:table-cell table:style-name="ce10"/>
          <table:table-cell office:value-type="float" office:value="0" table:formula="of:=[.D34]*[.E34]" table:style-name="ce5">
            <text:p>0,00<text:s text:c="5"/></text:p>
          </table:table-cell>
          <table:table-cell office:value-type="percentage" office:value="0.23" table:style-name="ce6">
            <text:p>23%</text:p>
          </table:table-cell>
          <table:table-cell office:value-type="float" office:value="0" table:formula="of:=[.F34]+[.F34]*[.G34]" table:style-name="ce5">
            <text:p>0,00<text:s text:c="5"/></text:p>
          </table:table-cell>
          <table:table-cell table:number-columns-repeated="16376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string" table:style-name="ce11">
            <text:p>Pianka do golenia poj.<text:s/><text:span text:style-name="T2">200ml</text:span>. Chroniąca skórę przed podrażnieniami – ułatwia ślizg ostrza po skórze i minimalizuje ryzyko zacięcia. GILLETT / BOND / LIDER</text:p>
          </table:table-cell>
          <table:table-cell office:value-type="string" table:style-name="ce3">
            <text:p>szt</text:p>
          </table:table-cell>
          <table:table-cell office:value-type="float" office:value="300" table:style-name="ce9">
            <text:p>300</text:p>
          </table:table-cell>
          <table:table-cell table:style-name="ce10"/>
          <table:table-cell office:value-type="float" office:value="0" table:formula="of:=[.D35]*[.E35]" table:style-name="ce5">
            <text:p>0,00<text:s text:c="5"/></text:p>
          </table:table-cell>
          <table:table-cell office:value-type="percentage" office:value="0.23" table:style-name="ce6">
            <text:p>23%</text:p>
          </table:table-cell>
          <table:table-cell office:value-type="float" office:value="0" table:formula="of:=[.F35]+[.F35]*[.G35]" table:style-name="ce5">
            <text:p>0,00<text:s text:c="5"/></text:p>
          </table:table-cell>
          <table:table-cell table:number-columns-repeated="16376"/>
        </table:table-row>
        <table:table-row table:style-name="ro9">
          <table:table-cell office:value-type="float" office:value="33" table:style-name="ce7">
            <text:p>33</text:p>
          </table:table-cell>
          <table:table-cell office:value-type="string" table:style-name="ce15">
            <text:p>Maszynka do golenia jednorazowa<text:span text:style-name="T8">,</text:span><text:s/>podwójne ostrza o wym. 4cm, dł. rączki nie mniej niż 11cm.<text:span text:style-name="T8"><text:s/></text:span>GILLETT / POLSILWER / BIC</text:p>
          </table:table-cell>
          <table:table-cell office:value-type="string" table:style-name="ce3">
            <text:p>szt</text:p>
          </table:table-cell>
          <table:table-cell office:value-type="float" office:value="9000" table:style-name="ce9">
            <text:p>9 000</text:p>
          </table:table-cell>
          <table:table-cell table:style-name="ce10"/>
          <table:table-cell office:value-type="float" office:value="0" table:style-name="ce5">
            <text:p>0,00<text:s text:c="5"/></text:p>
          </table:table-cell>
          <table:table-cell office:value-type="percentage" office:value="0.23" table:style-name="ce6">
            <text:p>23%</text:p>
          </table:table-cell>
          <table:table-cell office:value-type="float" office:value="0" table:style-name="ce5">
            <text:p>0,00<text:s text:c="5"/></text:p>
          </table:table-cell>
          <table:table-cell table:number-columns-repeated="16376"/>
        </table:table-row>
        <table:table-row table:style-name="ro9">
          <table:table-cell office:value-type="float" office:value="34" table:style-name="ce7">
            <text:p>34</text:p>
          </table:table-cell>
          <table:table-cell office:value-type="string" table:style-name="ce13">
            <text:p>Rękawice gospodarcze, gumowe, antypoślizgowe, antyalergiczne (rozm.<text:s/><text:span text:style-name="T2">S,M,L</text:span>)</text:p>
          </table:table-cell>
          <table:table-cell office:value-type="string" table:style-name="ce3">
            <text:p>para</text:p>
          </table:table-cell>
          <table:table-cell office:value-type="float" office:value="700" table:style-name="ce9">
            <text:p>700</text:p>
          </table:table-cell>
          <table:table-cell table:style-name="ce10"/>
          <table:table-cell office:value-type="float" office:value="0" table:formula="of:=[.D37]*[.E37]" table:style-name="ce5">
            <text:p>0,00<text:s text:c="5"/></text:p>
          </table:table-cell>
          <table:table-cell office:value-type="percentage" office:value="0.23" table:style-name="ce6">
            <text:p>23%</text:p>
          </table:table-cell>
          <table:table-cell office:value-type="float" office:value="0" table:formula="of:=[.F37]+[.F37]*[.G37]" table:style-name="ce5">
            <text:p>0,00<text:s text:c="5"/></text:p>
          </table:table-cell>
          <table:table-cell table:number-columns-repeated="16376"/>
        </table:table-row>
        <table:table-row table:style-name="ro3">
          <table:table-cell office:value-type="float" office:value="35" table:style-name="ce7">
            <text:p>35</text:p>
          </table:table-cell>
          <table:table-cell office:value-type="string" table:style-name="ce13">
            <text:p>Rękawice foliowe jednorazowe HDPE, z perforacją do odrywania. Do użytku spożywczego i dopuszczone do kontaktu z żywnością. Rozmiar<text:s/><text:span text:style-name="T2">M</text:span>. ( pak.<text:s/><text:span text:style-name="T2">100 szt</text:span>.)</text:p>
          </table:table-cell>
          <table:table-cell office:value-type="string" table:style-name="ce3">
            <text:p>op</text:p>
          </table:table-cell>
          <table:table-cell office:value-type="float" office:value="75" table:style-name="ce9">
            <text:p>75</text:p>
          </table:table-cell>
          <table:table-cell table:style-name="ce10"/>
          <table:table-cell office:value-type="float" office:value="0" table:formula="of:=[.D38]*[.E38]" table:style-name="ce5">
            <text:p>0,00<text:s text:c="5"/></text:p>
          </table:table-cell>
          <table:table-cell office:value-type="percentage" office:value="0.23" table:style-name="ce6">
            <text:p>23%</text:p>
          </table:table-cell>
          <table:table-cell office:value-type="float" office:value="0" table:formula="of:=[.F38]+[.F38]*[.G38]" table:style-name="ce5">
            <text:p>0,00<text:s text:c="5"/></text:p>
          </table:table-cell>
          <table:table-cell table:number-columns-repeated="16376"/>
        </table:table-row>
        <table:table-row table:style-name="ro9">
          <table:table-cell office:value-type="float" office:value="36" table:style-name="ce7">
            <text:p>36</text:p>
          </table:table-cell>
          <table:table-cell office:value-type="string" table:style-name="ce13">
            <text:p>Gąbka kąpielowa prostokątna z jednej strony z fakturą, porowata. Rozmiar nie mniejsza niż<text:s/><text:span text:style-name="T2">14cm x 9cm x 4cm.</text:span></text:p>
          </table:table-cell>
          <table:table-cell office:value-type="string" table:style-name="ce3">
            <text:p>szt</text:p>
          </table:table-cell>
          <table:table-cell office:value-type="float" office:value="550" table:style-name="ce9">
            <text:p>550</text:p>
          </table:table-cell>
          <table:table-cell table:style-name="ce10"/>
          <table:table-cell office:value-type="float" office:value="0" table:formula="of:=[.D39]*[.E39]" table:style-name="ce5">
            <text:p>0,00<text:s text:c="5"/></text:p>
          </table:table-cell>
          <table:table-cell office:value-type="percentage" office:value="0.23" table:style-name="ce6">
            <text:p>23%</text:p>
          </table:table-cell>
          <table:table-cell office:value-type="float" office:value="0" table:formula="of:=[.F39]+[.F39]*[.G39]" table:style-name="ce5">
            <text:p>0,00<text:s text:c="5"/></text:p>
          </table:table-cell>
          <table:table-cell table:number-columns-repeated="16376"/>
        </table:table-row>
        <table:table-row table:style-name="ro9">
          <table:table-cell office:value-type="float" office:value="37" table:style-name="ce7">
            <text:p>37</text:p>
          </table:table-cell>
          <table:table-cell office:value-type="string" table:style-name="ce13">
            <text:p>Zmywak - Gąbka kuchenna maxi do zmywania brudnych i zatłuszczonych powierzchni 10x7x2,9cm <text:s/>(op.<text:s/><text:span text:style-name="T2">5 szt.</text:span>)</text:p>
          </table:table-cell>
          <table:table-cell office:value-type="string" table:style-name="ce3">
            <text:p>op</text:p>
          </table:table-cell>
          <table:table-cell office:value-type="float" office:value="750" table:style-name="ce9">
            <text:p>750</text:p>
          </table:table-cell>
          <table:table-cell table:style-name="ce10"/>
          <table:table-cell office:value-type="float" office:value="0" table:formula="of:=[.D40]*[.E40]" table:style-name="ce5">
            <text:p>0,00<text:s text:c="5"/></text:p>
          </table:table-cell>
          <table:table-cell office:value-type="percentage" office:value="0.23" table:style-name="ce6">
            <text:p>23%</text:p>
          </table:table-cell>
          <table:table-cell office:value-type="float" office:value="0" table:formula="of:=[.F40]+[.F40]*[.G40]" table:style-name="ce5">
            <text:p>0,00<text:s text:c="5"/></text:p>
          </table:table-cell>
          <table:table-cell table:number-columns-repeated="16376"/>
        </table:table-row>
        <table:table-row table:style-name="ro3">
          <table:table-cell office:value-type="float" office:value="38" table:style-name="ce7">
            <text:p>38</text:p>
          </table:table-cell>
          <table:table-cell office:value-type="string" table:style-name="ce13">
            <text:p>Zmywak – Druciak spiralny duży wykonany z cienkich skręconych kawałków metalu, nierdzewny do ręcznego usuwania zabrudzeń w kuchni.</text:p>
          </table:table-cell>
          <table:table-cell office:value-type="string" table:style-name="ce3">
            <text:p>szt</text:p>
          </table:table-cell>
          <table:table-cell office:value-type="float" office:value="270" table:style-name="ce9">
            <text:p>270</text:p>
          </table:table-cell>
          <table:table-cell table:style-name="ce10"/>
          <table:table-cell office:value-type="float" office:value="0" table:formula="of:=[.D41]*[.E41]" table:style-name="ce5">
            <text:p>0,00<text:s text:c="5"/></text:p>
          </table:table-cell>
          <table:table-cell office:value-type="percentage" office:value="0.23" table:style-name="ce6">
            <text:p>23%</text:p>
          </table:table-cell>
          <table:table-cell office:value-type="float" office:value="0" table:formula="of:=[.F41]+[.F41]*[.G41]" table:style-name="ce5">
            <text:p>0,00<text:s text:c="5"/></text:p>
          </table:table-cell>
          <table:table-cell table:number-columns-repeated="16376"/>
        </table:table-row>
        <table:table-row table:style-name="ro7">
          <table:table-cell office:value-type="float" office:value="39" table:style-name="ce7">
            <text:p>39</text:p>
          </table:table-cell>
          <table:table-cell office:value-type="string" table:style-name="ce13">
            <text:p>Zawieszka do WC – środek myjąco-zapachowy, przeznaczony do czyszczenia, odświeżania oraz zapobiegania osadzaniu się kamienia podczas spłukiwania wody. Przyjemny, trwały mix <text:s/>zapachowy. <text:s text:c="4"/>(op.<text:s/><text:span text:style-name="T11">1 szt/opak.</text:span><text:span text:style-name="T1">) DOMESTOS / BREF</text:span></text:p>
          </table:table-cell>
          <table:table-cell office:value-type="string" table:style-name="ce3">
            <text:p>op</text:p>
          </table:table-cell>
          <table:table-cell office:value-type="float" office:value="35" table:style-name="ce9">
            <text:p>35</text:p>
          </table:table-cell>
          <table:table-cell table:style-name="ce10"/>
          <table:table-cell office:value-type="float" office:value="0" table:formula="of:=[.D42]*[.E42]" table:style-name="ce5">
            <text:p>0,00<text:s text:c="5"/></text:p>
          </table:table-cell>
          <table:table-cell office:value-type="percentage" office:value="0.23" table:style-name="ce6">
            <text:p>23%</text:p>
          </table:table-cell>
          <table:table-cell office:value-type="float" office:value="0" table:formula="of:=[.F42]+[.F42]*[.G42]" table:style-name="ce5">
            <text:p>0,00<text:s text:c="5"/></text:p>
          </table:table-cell>
          <table:table-cell table:number-columns-repeated="16376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18">
            <text:p>Odświeżacz powietrza – sprey, przeznaczony do stosowania w pomieszczeniach sanitarnych, biurowych. Pojemność<text:s/><text:span text:style-name="T2">300 m</text:span>l. Trwały przyjemny zapach ( cytryna, kwiatowy, morski, świeży lub równoważny) GLADE / AIR WICK / BRISE</text:p>
          </table:table-cell>
          <table:table-cell office:value-type="string" table:style-name="ce19">
            <text:p>op</text:p>
          </table:table-cell>
          <table:table-cell office:value-type="float" office:value="35" table:style-name="ce20">
            <text:p>35</text:p>
          </table:table-cell>
          <table:table-cell table:style-name="ce21"/>
          <table:table-cell office:value-type="float" office:value="0" table:formula="of:=[.D43]*[.E43]" table:style-name="ce22">
            <text:p>0,00<text:s text:c="5"/></text:p>
          </table:table-cell>
          <table:table-cell office:value-type="percentage" office:value="0.23" table:style-name="ce23">
            <text:p>23%</text:p>
          </table:table-cell>
          <table:table-cell office:value-type="float" office:value="0" table:formula="of:=[.F43]+[.F43]*[.G43]" table:style-name="ce22">
            <text:p>0,00<text:s text:c="5"/></text:p>
          </table:table-cell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42">
            <text:p>Razem<text:s text:c="2"/><text:span text:style-name="T5">(suma pozycji 1-40)</text:span></text:p>
          </table:table-cell>
          <table:covered-table-cell table:number-columns-repeated="4"/>
          <table:table-cell office:value-type="float" office:value="0" table:formula="of:=SUM([.F4:.F43])" table:style-name="ce25">
            <text:p>0,00<text:s text:c="5"/></text:p>
          </table:table-cell>
          <table:table-cell office:value-type="string" table:style-name="ce5">
            <text:p>x</text:p>
          </table:table-cell>
          <table:table-cell office:value-type="float" office:value="0" table:formula="of:=SUM([.H4:.H43])" table:style-name="ce25">
            <text:p>0,00<text:s text:c="5"/></text:p>
          </table:table-cell>
          <table:table-cell table:number-columns-repeated="16376"/>
        </table:table-row>
        <table:table-row table:style-name="ro10">
          <table:table-cell office:value-type="string" table:number-columns-spanned="8" table:number-rows-spanned="1" table:style-name="ce43">
            <text:p>Uwaga! W pozycjach, w których Zamawiający wskazał marki produktów, <text:s/>zamawiający nie dopuszcza innych, zamiennych produktów.</text:p>
          </table:table-cell>
          <table:covered-table-cell table:number-columns-repeated="7"/>
          <table:table-cell table:number-columns-repeated="16376"/>
        </table:table-row>
        <table:table-row table:style-name="ro11">
          <table:table-cell table:number-columns-repeated="5" table:style-name="ce26"/>
          <table:table-cell office:value-type="string" table:number-columns-spanned="3" table:number-rows-spanned="1" table:style-name="ce44">
            <text:p><text:s/>______________________________</text:p>
            <text:p><text:span text:style-name="T3">(w formie pisemnej – podpis Wykonawcy;</text:span><text:span text:style-name="T3"/></text:p>
            <text:p><text:span text:style-name="T3">w postaci elektronicznej <text:s/>- kwalifikowany podpis <text:s/>elektroniczny <text:s/>lub <text:s/>podpis <text:s/>zaufany)</text:span><text:span text:style-name="T3"/></text:p>
            <text:p/>
          </table:table-cell>
          <table:covered-table-cell table:number-columns-repeated="2"/>
          <table:table-cell table:number-columns-repeated="16376"/>
        </table:table-row>
        <table:table-row table:style-name="ro2">
          <table:table-cell table:number-columns-repeated="8" table:style-name="ce26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45">
            <text:p>ZADANIE 2 - ARTYKUŁY DO SPRZĄTANIA <text:s text:c="23"/>Załącznik Nr 1a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2">
            <text:p>L.p.</text:p>
          </table:table-cell>
          <table:table-cell office:value-type="string" table:style-name="ce2">
            <text:p><text:s text:c="3"/>OPIS PRODUKTU</text:p>
          </table:table-cell>
          <table:table-cell office:value-type="string" table:style-name="ce2">
            <text:p>J.m.</text:p>
          </table:table-cell>
          <table:table-cell office:value-type="string" table:style-name="ce2">
            <text:p>Ilość</text:p>
          </table:table-cell>
          <table:table-cell office:value-type="string" table:style-name="ce2">
            <text:p>Cena jedno. netto PLN</text:p>
          </table:table-cell>
          <table:table-cell office:value-type="string" table:style-name="ce2">
            <text:p>Wartość netto<text:s/><text:span text:style-name="T3">(cena jedn. netto x ilość)</text:span></text:p>
          </table:table-cell>
          <table:table-cell office:value-type="string" table:style-name="ce2">
            <text:p>Stawka podat VAT%</text:p>
          </table:table-cell>
          <table:table-cell office:value-type="string" table:style-name="ce2">
            <text:p>Wartość brutto PLN (<text:span text:style-name="T3">wartość netto +VAT)</text:span></text:p>
          </table:table-cell>
          <table:table-cell table:number-columns-repeated="16376"/>
        </table:table-row>
        <table:table-row table:style-name="ro5">
          <table:table-cell office:value-type="float" office:value="1" table:style-name="ce7">
            <text:p>1</text:p>
          </table:table-cell>
          <table:table-cell office:value-type="string" table:style-name="ce27">
            <text:p>Dozownik do mydła w płynie wykonany z wysokiej jakości tworzywa ABS wyposażony w zbiorniczek o poj.800 ml z możliwością uzupełnienia płynu z kanistra oraz okienko do kontroli poziomu mydła. Zamykany na kluczyk. Wymiary: wys. 25, szer. 11,5, gł .11,5 cm.</text:p>
          </table:table-cell>
          <table:table-cell office:value-type="string" table:style-name="ce3">
            <text:p>szt</text:p>
          </table:table-cell>
          <table:table-cell office:value-type="float" office:value="15" table:style-name="ce9">
            <text:p>15</text:p>
          </table:table-cell>
          <table:table-cell table:style-name="ce10"/>
          <table:table-cell office:value-type="float" office:value="0" table:formula="of:=[.D50]*[.E50]" table:style-name="ce10">
            <text:p>0,00<text:s text:c="5"/></text:p>
          </table:table-cell>
          <table:table-cell office:value-type="percentage" office:value="0.23" table:style-name="ce28">
            <text:p>23%</text:p>
          </table:table-cell>
          <table:table-cell office:value-type="float" office:value="0" table:style-name="ce29">
            <text:p>0,00</text:p>
          </table:table-cell>
          <table:table-cell table:number-columns-repeated="16376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27">
            <text:p>Dozownik na płyny dezynfekcyjne wykonany z tworzywa sztucznego uruchamiany przyciskiem łokciowym przystosowany do wymiennych wkładów o poj. 500 ml z możliwością ustawiania objętości pojedynczej dozy na 0,5;1;105 ml. Wymiary: wys.280, szer. 8,7, gł. 21 cm.</text:p>
          </table:table-cell>
          <table:table-cell office:value-type="string" table:style-name="ce3">
            <text:p>szt</text:p>
          </table:table-cell>
          <table:table-cell office:value-type="float" office:value="10" table:style-name="ce9">
            <text:p>10</text:p>
          </table:table-cell>
          <table:table-cell table:style-name="ce10"/>
          <table:table-cell office:value-type="float" office:value="0" table:formula="of:=[.D51]*[.E51]" table:style-name="ce10">
            <text:p>0,00<text:s text:c="5"/></text:p>
          </table:table-cell>
          <table:table-cell office:value-type="percentage" office:value="0.23" table:style-name="ce28">
            <text:p>23%</text:p>
          </table:table-cell>
          <table:table-cell office:value-type="float" office:value="0" table:style-name="ce29">
            <text:p>0,00</text:p>
          </table:table-cell>
          <table:table-cell table:number-columns-repeated="16376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27">
            <text:p>Kosz na odpady z pokrywą i pedałem, kształt prostokątny lub okrągły, wykonany z plastiku, wyjmowane wiadro, kolor biały, pojemność<text:s/><text:span text:style-name="T2">12-20 l</text:span>.</text:p>
          </table:table-cell>
          <table:table-cell office:value-type="string" table:style-name="ce3">
            <text:p>szt</text:p>
          </table:table-cell>
          <table:table-cell office:value-type="float" office:value="15" table:style-name="ce9">
            <text:p>15</text:p>
          </table:table-cell>
          <table:table-cell table:style-name="ce10"/>
          <table:table-cell office:value-type="float" office:value="0" table:formula="of:=[.D52]*[.E52]" table:style-name="ce10">
            <text:p>0,00<text:s text:c="5"/></text:p>
          </table:table-cell>
          <table:table-cell office:value-type="percentage" office:value="0.23" table:style-name="ce28">
            <text:p>23%</text:p>
          </table:table-cell>
          <table:table-cell office:value-type="float" office:value="0" table:style-name="ce29">
            <text:p>0,00</text:p>
          </table:table-cell>
          <table:table-cell table:number-columns-repeated="16376"/>
        </table:table-row>
        <table:table-row table:style-name="ro9">
          <table:table-cell office:value-type="float" office:value="4" table:style-name="ce7">
            <text:p>4</text:p>
          </table:table-cell>
          <table:table-cell office:value-type="string" table:style-name="ce27">
            <text:p>Kosz na odpady<text:s/><text:span text:style-name="T2">50l</text:span>, otwierany przyciskiem pedałowym, wykonany z tworzywa sztucznego, odporny na pękanie, kolor biały.</text:p>
          </table:table-cell>
          <table:table-cell office:value-type="string" table:style-name="ce3">
            <text:p>szt</text:p>
          </table:table-cell>
          <table:table-cell office:value-type="float" office:value="2" table:style-name="ce9">
            <text:p>2</text:p>
          </table:table-cell>
          <table:table-cell table:style-name="ce10"/>
          <table:table-cell office:value-type="float" office:value="0" table:formula="of:=[.D53]*[.E53]" table:style-name="ce10">
            <text:p>0,00<text:s text:c="5"/></text:p>
          </table:table-cell>
          <table:table-cell office:value-type="percentage" office:value="0.23" table:style-name="ce28">
            <text:p>23%</text:p>
          </table:table-cell>
          <table:table-cell office:value-type="float" office:value="0" table:style-name="ce29">
            <text:p>0,00</text:p>
          </table:table-cell>
          <table:table-cell table:number-columns-repeated="16376"/>
        </table:table-row>
        <table:table-row table:style-name="ro12">
          <table:table-cell office:value-type="float" office:value="5" table:style-name="ce7">
            <text:p>5</text:p>
          </table:table-cell>
          <table:table-cell office:value-type="string" table:style-name="ce27">
            <text:p>Kosz na odpady<text:s/><text:span text:style-name="T2">120</text:span><text:s/>l. Przeznaczony do załadunku od góry, wygodne i bezpieczne uchwyty, pokrywa pojemnika posiada uchwyt wyprofilowany tak , aby wygodnie unieść ją z trzech stron. Wyposażony w dwa koła o zminimalizowanym hałasie podczas toczenia. Wykonane z tworzywa odpornego na działanie kwasu oraz promieniowania UV, gładka powierzchnia wewnętrzna do łatwego opróżniania, mycia i dezynfekcji.</text:p>
          </table:table-cell>
          <table:table-cell office:value-type="string" table:style-name="ce3">
            <text:p>szt</text:p>
          </table:table-cell>
          <table:table-cell office:value-type="float" office:value="2" table:style-name="ce9">
            <text:p>2</text:p>
          </table:table-cell>
          <table:table-cell table:style-name="ce10"/>
          <table:table-cell office:value-type="float" office:value="0" table:formula="of:=[.D54]*[.E54]" table:style-name="ce10">
            <text:p>0,00<text:s text:c="5"/></text:p>
          </table:table-cell>
          <table:table-cell office:value-type="percentage" office:value="0.23" table:style-name="ce28">
            <text:p>23%</text:p>
          </table:table-cell>
          <table:table-cell office:value-type="float" office:value="0" table:style-name="ce29">
            <text:p>0,00</text:p>
          </table:table-cell>
          <table:table-cell table:number-columns-repeated="16376"/>
        </table:table-row>
        <table:table-row table:style-name="ro6">
          <table:table-cell office:value-type="float" office:value="6" table:style-name="ce7">
            <text:p>6</text:p>
          </table:table-cell>
          <table:table-cell office:value-type="string" table:style-name="ce8">
            <text:p>Stelaż do mopa<text:span text:style-name="T2"><text:s/>typu Speedy 40 cm<text:s/></text:span>- szerokość 40 cm<text:s/><text:span text:style-name="T12">±</text:span>2 cm, wykonany z tworzywa sztucznego/metalu odpornego na detergenty, stabilna konstrukcja, przegub obrotowy 360°, kompatybilny z wkładami <text:s/>kieszeniowymi i na zakładki Speedy 40 cm, łatwy montaż i demontaż.</text:p>
            <text:p/>
          </table:table-cell>
          <table:table-cell office:value-type="string" table:style-name="ce3">
            <text:p>szt</text:p>
          </table:table-cell>
          <table:table-cell office:value-type="float" office:value="15" table:style-name="ce9">
            <text:p>15</text:p>
          </table:table-cell>
          <table:table-cell table:style-name="ce10"/>
          <table:table-cell office:value-type="float" office:value="0" table:formula="of:=[.D55]*[.E55]" table:style-name="ce10">
            <text:p>0,00<text:s text:c="5"/></text:p>
          </table:table-cell>
          <table:table-cell office:value-type="percentage" office:value="0.23" table:style-name="ce28">
            <text:p>23%</text:p>
          </table:table-cell>
          <table:table-cell office:value-type="float" office:value="0" table:style-name="ce29">
            <text:p>0,00</text:p>
          </table:table-cell>
          <table:table-cell table:number-columns-repeated="16376"/>
        </table:table-row>
        <table:table-row table:style-name="ro5">
          <table:table-cell office:value-type="float" office:value="7" table:style-name="ce7">
            <text:p>7</text:p>
          </table:table-cell>
          <table:table-cell office:value-type="string" table:style-name="ce8">
            <text:p>Stelaż do mopa<text:s/><text:span text:style-name="T2">typu</text:span><text:s/><text:span text:style-name="T2">Speedy 50 cm</text:span><text:s/>- szerokość 50 cm, wykonany z tworzywa sztucznego/metalu odpornego na detergenty, stabilna konstrukcja, przegub obrotowy 360°, kompatybilny z wkładami kieszeniowymi i na zakładki Speedy 50 cm, łatwy montaż i demontaż,<text:s/></text:p>
          </table:table-cell>
          <table:table-cell office:value-type="string" table:style-name="ce3">
            <text:p>szt</text:p>
          </table:table-cell>
          <table:table-cell office:value-type="float" office:value="15" table:style-name="ce9">
            <text:p>15</text:p>
          </table:table-cell>
          <table:table-cell table:style-name="ce10"/>
          <table:table-cell office:value-type="float" office:value="0" table:formula="of:=[.D56]*[.E56]" table:style-name="ce10">
            <text:p>0,00<text:s text:c="5"/></text:p>
          </table:table-cell>
          <table:table-cell office:value-type="percentage" office:value="0.23" table:style-name="ce28">
            <text:p>23%</text:p>
          </table:table-cell>
          <table:table-cell office:value-type="float" office:value="0" table:style-name="ce29">
            <text:p>0,00</text:p>
          </table:table-cell>
          <table:table-cell table:number-columns-repeated="16376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8">
            <text:p>Kij aluminiowy TTS: długość 140 cm do stelaży z poz.6,7 <text:s/>i ściągaczek do wody.Solidny, trwały i nierdzewny wykonany w całości z aluminium z rączką.<text:s/></text:p>
          </table:table-cell>
          <table:table-cell office:value-type="string" table:style-name="ce3">
            <text:p>szt</text:p>
          </table:table-cell>
          <table:table-cell office:value-type="float" office:value="30" table:style-name="ce9">
            <text:p>30</text:p>
          </table:table-cell>
          <table:table-cell table:style-name="ce10"/>
          <table:table-cell office:value-type="float" office:value="0" table:formula="of:=[.D57]*[.E57]" table:style-name="ce10">
            <text:p>0,00<text:s text:c="5"/></text:p>
          </table:table-cell>
          <table:table-cell office:value-type="percentage" office:value="0.23" table:style-name="ce28">
            <text:p>23%</text:p>
          </table:table-cell>
          <table:table-cell office:value-type="float" office:value="0" table:style-name="ce29">
            <text:p>0,00</text:p>
          </table:table-cell>
          <table:table-cell table:number-columns-repeated="16376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30">
            <text:p>Wkład do mopa<text:s/><text:span text:style-name="T2">Speedy 40 cm <text:s/>z kieszeniami</text:span><text:s/>- wkład kieszeniowy, szerokość 40 cm, wykonany w 100% z bawełny, gramatura ok. 140-180 <text:s/>g/m², <text:s/>wysoka chłonność, możliwość prania min. 150–200 cykli, wzmocnione kieszenie i krawędzie, trwały i odporny na detergenty,<text:s/></text:p>
          </table:table-cell>
          <table:table-cell office:value-type="string" table:style-name="ce3">
            <text:p>szt</text:p>
          </table:table-cell>
          <table:table-cell office:value-type="float" office:value="55" table:style-name="ce9">
            <text:p>55</text:p>
          </table:table-cell>
          <table:table-cell table:style-name="ce10"/>
          <table:table-cell office:value-type="float" office:value="0" table:formula="of:=[.D58]*[.E58]" table:style-name="ce10">
            <text:p>0,00<text:s text:c="5"/></text:p>
          </table:table-cell>
          <table:table-cell office:value-type="percentage" office:value="0.23" table:style-name="ce28">
            <text:p>23%</text:p>
          </table:table-cell>
          <table:table-cell office:value-type="float" office:value="0" table:style-name="ce29">
            <text:p>0,00</text:p>
          </table:table-cell>
          <table:table-cell table:number-columns-repeated="16376"/>
        </table:table-row>
        <table:table-row table:style-name="ro7">
          <table:table-cell office:value-type="float" office:value="10" table:style-name="ce7">
            <text:p>10</text:p>
          </table:table-cell>
          <table:table-cell office:value-type="string" table:style-name="ce8">
            <text:p>Wkład do mopa<text:s/><text:span text:style-name="T2">Speedy 40 cm na zakładki</text:span><text:s/>- wkład na zakładki szerokość 40 cm, wykonany z 100% bawełny, gramatura ok.140-180 g/ m², <text:s/>wysoka chłonność, możliwość prania min. 150 -200 cykli.</text:p>
          </table:table-cell>
          <table:table-cell office:value-type="string" table:style-name="ce3">
            <text:p>szt</text:p>
          </table:table-cell>
          <table:table-cell office:value-type="float" office:value="40" table:style-name="ce9">
            <text:p>40</text:p>
          </table:table-cell>
          <table:table-cell table:style-name="ce10"/>
          <table:table-cell office:value-type="float" office:value="0" table:formula="of:=[.D59]*[.E59]" table:style-name="ce10">
            <text:p>0,00<text:s text:c="5"/></text:p>
          </table:table-cell>
          <table:table-cell office:value-type="percentage" office:value="0.23" table:style-name="ce28">
            <text:p>23%</text:p>
          </table:table-cell>
          <table:table-cell office:value-type="float" office:value="0" table:style-name="ce29">
            <text:p>0,00</text:p>
          </table:table-cell>
          <table:table-cell table:number-columns-repeated="16376"/>
        </table:table-row>
        <table:table-row table:style-name="ro7">
          <table:table-cell office:value-type="float" office:value="11" table:style-name="ce7">
            <text:p>11</text:p>
          </table:table-cell>
          <table:table-cell office:value-type="string" table:style-name="ce8">
            <text:p>Wkład do mopa<text:s/><text:span text:style-name="T2">Speedy 50 cm na zakładki</text:span><text:s/>- wkład na zakładki, szerokość 50 cm, wykonany w 100% z bawełny, gramatura ok.180-220 g/m², wysoka chłonność, trwałość oraz odporność na środki czystości, możliwość wielokrotnego prania.</text:p>
          </table:table-cell>
          <table:table-cell office:value-type="string" table:style-name="ce3">
            <text:p>szt</text:p>
          </table:table-cell>
          <table:table-cell office:value-type="float" office:value="30" table:style-name="ce9">
            <text:p>30</text:p>
          </table:table-cell>
          <table:table-cell table:style-name="ce10"/>
          <table:table-cell office:value-type="float" office:value="0" table:formula="of:=[.D60]*[.E60]" table:style-name="ce10">
            <text:p>0,00<text:s text:c="5"/></text:p>
          </table:table-cell>
          <table:table-cell office:value-type="percentage" office:value="0.23" table:style-name="ce28">
            <text:p>23%</text:p>
          </table:table-cell>
          <table:table-cell office:value-type="float" office:value="0" table:style-name="ce29">
            <text:p>0,00</text:p>
          </table:table-cell>
          <table:table-cell table:number-columns-repeated="16376"/>
        </table:table-row>
        <table:table-row table:style-name="ro6">
          <table:table-cell office:value-type="float" office:value="12" table:style-name="ce7">
            <text:p>12</text:p>
          </table:table-cell>
          <table:table-cell office:value-type="string" table:style-name="ce8">
            <text:p>Wkład do mopa<text:s/><text:span text:style-name="T2">Speedy 40 cm, biała mikrofaza z kieszeniam</text:span>i - wkład kieszeniowy, szerokość 40 cm, wykonany z białej mikrofazy, gramatura 130-150 g/m² , wysoka chłonność, możliwość prania min. 200 cykli, wzmocnione kieszenie i krawędzie, trwały i odporny na detergenty.<text:s/></text:p>
            <text:p/>
          </table:table-cell>
          <table:table-cell office:value-type="string" table:style-name="ce3">
            <text:p>szt</text:p>
          </table:table-cell>
          <table:table-cell office:value-type="float" office:value="30" table:style-name="ce9">
            <text:p>30</text:p>
          </table:table-cell>
          <table:table-cell table:style-name="ce10"/>
          <table:table-cell office:value-type="float" office:value="0" table:formula="of:=[.D61]*[.E61]" table:style-name="ce10">
            <text:p>0,00<text:s text:c="5"/></text:p>
          </table:table-cell>
          <table:table-cell office:value-type="percentage" office:value="0.23" table:style-name="ce28">
            <text:p>23%</text:p>
          </table:table-cell>
          <table:table-cell office:value-type="float" office:value="0" table:style-name="ce29">
            <text:p>0,00</text:p>
          </table:table-cell>
          <table:table-cell table:number-columns-repeated="16376"/>
        </table:table-row>
        <table:table-row table:style-name="ro7">
          <table:table-cell office:value-type="float" office:value="13" table:style-name="ce7">
            <text:p>13</text:p>
          </table:table-cell>
          <table:table-cell office:value-type="string" table:style-name="ce8">
            <text:p>Wkład do mopa<text:span text:style-name="T2"><text:s/>Speedy 40 cm, biała mikrofaza z zakładkami</text:span><text:s/>- wkład na zakładki, wykonany z białej mikrofibry, wysoka chłonność, możliwość wielokrotnego prania (min. 60°C), trwałość włókien, gramatura 130-150 g/m²</text:p>
          </table:table-cell>
          <table:table-cell office:value-type="string" table:style-name="ce3">
            <text:p>szt</text:p>
          </table:table-cell>
          <table:table-cell office:value-type="float" office:value="30" table:style-name="ce9">
            <text:p>30</text:p>
          </table:table-cell>
          <table:table-cell table:style-name="ce10"/>
          <table:table-cell office:value-type="float" office:value="0" table:formula="of:=[.D62]*[.E62]" table:style-name="ce10">
            <text:p>0,00<text:s text:c="5"/></text:p>
          </table:table-cell>
          <table:table-cell office:value-type="percentage" office:value="0.23" table:style-name="ce28">
            <text:p>23%</text:p>
          </table:table-cell>
          <table:table-cell office:value-type="float" office:value="0" table:style-name="ce29">
            <text:p>0,00</text:p>
          </table:table-cell>
          <table:table-cell table:number-columns-repeated="16376"/>
        </table:table-row>
        <table:table-row table:style-name="ro6">
          <table:table-cell office:value-type="float" office:value="14" table:style-name="ce7">
            <text:p>14</text:p>
          </table:table-cell>
          <table:table-cell office:value-type="string" table:style-name="ce8">
            <text:p>Wkład do mopa<text:span text:style-name="T2"><text:s/>Speddy 50 cm biała mikrofaza z zakładkami</text:span><text:s/>- <text:s/>wykonany z mikrofibry o wysokiej chłonności i trwałości. Przeznaczony do mycia na mokro i na sucho wszystkich powierzchni twardych. System na zakładki zapewnia szybki montaż i stabilne mocowanie w stelażu. Gramatura: ok. 150-200 g/m². Cykl prania: do 200–300 prań w temp. do 60°C.<text:s/></text:p>
          </table:table-cell>
          <table:table-cell office:value-type="string" table:style-name="ce3">
            <text:p>szt</text:p>
          </table:table-cell>
          <table:table-cell office:value-type="float" office:value="30" table:style-name="ce9">
            <text:p>30</text:p>
          </table:table-cell>
          <table:table-cell table:style-name="ce10"/>
          <table:table-cell office:value-type="float" office:value="0" table:formula="of:=[.D63]*[.E63]" table:style-name="ce10">
            <text:p>0,00<text:s text:c="5"/></text:p>
          </table:table-cell>
          <table:table-cell office:value-type="percentage" office:value="0.23" table:style-name="ce28">
            <text:p>23%</text:p>
          </table:table-cell>
          <table:table-cell office:value-type="float" office:value="0" table:style-name="ce29">
            <text:p>0,00</text:p>
          </table:table-cell>
          <table:table-cell table:number-columns-repeated="16376"/>
        </table:table-row>
        <table:table-row table:style-name="ro12">
          <table:table-cell office:value-type="float" office:value="15" table:style-name="ce7">
            <text:p>15</text:p>
          </table:table-cell>
          <table:table-cell office:value-type="string" table:style-name="ce8">
            <text:p><text:span text:style-name="T2">Wózek 2x25 I chrom<text:s/></text:span><text:s/>- konstrukcja: stal chromowana , odporna na korozję,system: 2 wiadra: pojemność: min. 2 × 25 litrów, wyciskarka do mopów, uchwyt transportowy, koła: 4 sztuki, w tym min. 2 skrętne, materiał kół: guma lub tworzywo gumopodobne, niebrudzące powierzchni, średnica kół: min. 75 mm,</text:p>
            <text:p>wymiary: 70–90 cm (dł.), 40–55 cm (szer.), 80–95 cm (wys.),</text:p>
            <text:p>odporność na środki chemiczne, gwarancja: min. 12 miesięcy.<text:s/></text:p>
          </table:table-cell>
          <table:table-cell office:value-type="string" table:style-name="ce3">
            <text:p>szt</text:p>
          </table:table-cell>
          <table:table-cell office:value-type="float" office:value="10" table:style-name="ce9">
            <text:p>10</text:p>
          </table:table-cell>
          <table:table-cell table:style-name="ce10"/>
          <table:table-cell office:value-type="float" office:value="0" table:formula="of:=[.D64]*[.E64]" table:style-name="ce10">
            <text:p>0,00<text:s text:c="5"/></text:p>
          </table:table-cell>
          <table:table-cell office:value-type="percentage" office:value="0.23" table:style-name="ce28">
            <text:p>23%</text:p>
          </table:table-cell>
          <table:table-cell office:value-type="float" office:value="0" table:style-name="ce29">
            <text:p>0,00</text:p>
          </table:table-cell>
          <table:table-cell table:number-columns-repeated="16376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string" table:style-name="ce8">
            <text:p>Mechanizm szczękowy (dociskowy); kompatybilny z oferowanym wózkiem z poz.15 ; wykonany z wytrzymałego tworzywa; odporny na środki chemiczne i intensywną eksploatację</text:p>
          </table:table-cell>
          <table:table-cell office:value-type="string" table:style-name="ce3">
            <text:p>szt</text:p>
          </table:table-cell>
          <table:table-cell office:value-type="float" office:value="10" table:style-name="ce9">
            <text:p>10</text:p>
          </table:table-cell>
          <table:table-cell table:style-name="ce10"/>
          <table:table-cell office:value-type="float" office:value="0" table:formula="of:=[.D65]*[.E65]" table:style-name="ce10">
            <text:p>0,00<text:s text:c="5"/></text:p>
          </table:table-cell>
          <table:table-cell office:value-type="percentage" office:value="0.23" table:style-name="ce28">
            <text:p>23%</text:p>
          </table:table-cell>
          <table:table-cell office:value-type="float" office:value="0" table:style-name="ce29">
            <text:p>0,00</text:p>
          </table:table-cell>
          <table:table-cell table:number-columns-repeated="16376"/>
        </table:table-row>
        <table:table-row table:style-name="ro5">
          <table:table-cell office:value-type="float" office:value="17" table:style-name="ce7">
            <text:p>17</text:p>
          </table:table-cell>
          <table:table-cell office:value-type="string" table:style-name="ce31">
            <text:p>Płyn uniwersalny ( zapach pomarańczowy) - środek do mycia powierzchni (podłogi, ściany, płytki, tworzywa sztuczne), skutecznie usuwa zabrudzenia, pozostawia świeży zapach pomarańczowy, do mycia ręcznego i/lub maszynowego, nie pozostawia smug, bezpieczny dla powierzchni.<text:span text:style-name="T2">(op. 5 L)</text:span><text:s text:c="2"/>Tenzi TopEfekt / <text:s/>Buzil<text:s/></text:p>
          </table:table-cell>
          <table:table-cell office:value-type="string" table:style-name="ce3">
            <text:p>szt</text:p>
          </table:table-cell>
          <table:table-cell office:value-type="float" office:value="8" table:style-name="ce9">
            <text:p>8</text:p>
          </table:table-cell>
          <table:table-cell table:style-name="ce10"/>
          <table:table-cell office:value-type="float" office:value="0" table:formula="of:=[.D66]*[.E66]" table:style-name="ce10">
            <text:p>0,00<text:s text:c="5"/></text:p>
          </table:table-cell>
          <table:table-cell office:value-type="percentage" office:value="0.23" table:style-name="ce28">
            <text:p>23%</text:p>
          </table:table-cell>
          <table:table-cell office:value-type="float" office:value="0" table:style-name="ce29">
            <text:p>0,00</text:p>
          </table:table-cell>
          <table:table-cell table:number-columns-repeated="16376"/>
        </table:table-row>
        <table:table-row table:style-name="ro2">
          <table:table-cell table:style-name="ce24"/>
          <table:table-cell office:value-type="string" table:number-columns-spanned="4" table:number-rows-spanned="1" table:style-name="ce42">
            <text:p>Razem (suma pozycji 1-17)</text:p>
          </table:table-cell>
          <table:covered-table-cell table:number-columns-repeated="3"/>
          <table:table-cell office:value-type="float" office:value="0" table:formula="of:=SUM([.F50:.F66])" table:style-name="ce32">
            <text:p>0,00</text:p>
          </table:table-cell>
          <table:table-cell office:value-type="string" table:style-name="ce28">
            <text:p>x</text:p>
          </table:table-cell>
          <table:table-cell office:value-type="float" office:value="0" table:formula="of:=SUM([.H50:.H66])" table:style-name="ce32">
            <text:p>0,00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46">
            <text:p>Uwaga! W pozycjach, w których Zamawiający wskazał marki produktów, <text:s/>zamawiający nie dopuszcza innych, zamiennych produktów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33"/>
          <table:table-cell table:number-columns-repeated="5" table:style-name="ce34"/>
          <table:table-cell table:number-columns-repeated="2" table:style-name="ce33"/>
          <table:table-cell table:number-columns-repeated="16376"/>
        </table:table-row>
        <table:table-row table:style-name="ro2">
          <table:table-cell table:number-columns-repeated="3" table:style-name="ce35"/>
          <table:table-cell table:style-name="ce36"/>
          <table:table-cell table:style-name="ce35"/>
          <table:table-cell office:value-type="string" table:number-columns-spanned="3" table:number-rows-spanned="4" table:style-name="ce47">
            <text:p><text:s/>______________________________</text:p>
            <text:p>(w formie pisemnej – podpis Wykonawcy;</text:p>
            <text:p>w postaci elektronicznej <text:s/>- kwalifikowany podpis <text:s/>elektroniczny <text:s/>lub <text:s/>podpis <text:s/>zaufany)</text:p>
            <text:p/>
          </table:table-cell>
          <table:covered-table-cell table:number-columns-repeated="2"/>
          <table:table-cell table:number-columns-repeated="16376"/>
        </table:table-row>
        <table:table-row table:style-name="ro2">
          <table:table-cell table:number-columns-repeated="3" table:style-name="ce37"/>
          <table:table-cell table:style-name="ce38"/>
          <table:table-cell table:style-name="ce37"/>
          <table:covered-table-cell/>
          <table:covered-table-cell table:number-columns-repeated="2"/>
          <table:table-cell table:number-columns-repeated="16376"/>
        </table:table-row>
        <table:table-row table:style-name="ro2">
          <table:table-cell table:style-name="ce37"/>
          <table:table-cell table:style-name="ce39"/>
          <table:table-cell table:number-columns-repeated="3" table:style-name="ce40"/>
          <table:covered-table-cell/>
          <table:covered-table-cell table:number-columns-repeated="2"/>
          <table:table-cell table:number-columns-repeated="16376"/>
        </table:table-row>
        <table:table-row table:style-name="ro2">
          <table:table-cell table:number-columns-repeated="3" table:style-name="ce37"/>
          <table:table-cell table:style-name="ce38"/>
          <table:table-cell table:style-name="ce37"/>
          <table:covered-table-cell/>
          <table:covered-table-cell table:number-columns-repeated="2"/>
          <table:table-cell table:number-columns-repeated="16376"/>
        </table:table-row>
        <table:table-row table:number-rows-repeated="1048503" table:style-name="ro1">
          <table:table-cell table:number-columns-repeated="16384"/>
        </table:table-row>
      </table:table>
      <table:table table:name="Arkusz3" table:style-name="ta2">
        <table:table-column table:style-name="co5" table:default-cell-style-name="ce1"/>
        <table:table-column table:style-name="co9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named-expressions>
        <table:named-expression table:name="SUMA" table:expression="of:=[.#REF!]" table:base-cell-address="Załącznik_1a_Formularz_cenowy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2" number:min-integer-digits="1" number:grouping="true"/>
      <number:text>     </number:text>
    </number:number-style>
    <number:number-style style:name="N37" number:language="pl" number:country="PL">
      <number:number number:decimal-places="0" number:min-integer-digits="1" number:grouping="true"/>
    </number:number-style>
    <number:percentage-style style:name="N38" number:language="pl" number:country="PL">
      <number:number number:decimal-places="0" number:min-integer-digits="1"/>
      <number:text>%</number:text>
    </number:percentage-style>
    <number:currency-style style:name="N39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number:number-style style:name="N40" number:language="pl" number:country="PL">
      <number:number number:decimal-places="2" number:min-integer-digits="1" number:grouping="true"/>
    </number:number-style>
    <style:style style:name="Excel_32_Built-in_32_Normal_32_1" style:display-name="Excel Built-in Normal 1" style:family="table-cell" style:data-style-name="N0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1" style:display-name="Heading 1 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433070866141732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433070866141732in" fo:margin-right="0.236220472440945in" fo:margin-bottom="0in"/>
      </style:header-style>
      <style:footer-style>
        <style:header-footer-properties fo:min-height="0.433070866141732in" fo:margin-left="0.433070866141732in" fo:margin-right="0.236220472440945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user</meta:initial-creator>
    <dc:creator>Iwona Nowak</dc:creator>
    <meta:creation-date>2026-02-13T12:21:53Z</meta:creation-date>
    <dc:date>2026-04-08T11:20:28Z</dc:date>
    <meta:print-date>2026-04-08T11:20:13Z</meta:print-date>
    <meta:editing-cycles>18</meta:editing-cycles>
    <meta:editing-duration>PT51638S</meta:editing-duration>
  </office:meta>
</office:document-meta>
</file>