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2%"/>
      <style:text-properties style:font-name-asian="Times New Roman" style:font-name-complex="Calibri" fo:font-weight="bold" style:font-weight-asian="bold" style:font-weight-complex="bold" fo:font-size="11.5pt" style:font-size-asian="11.5pt" style:font-size-complex="11.5pt" style:language-asian="pl" style:country-asian="PL"/>
    </style:style>
    <style:style style:name="P2" style:parent-style-name="Standard" style:family="paragraph">
      <style:paragraph-properties fo:text-align="end" fo:line-height="102%"/>
      <style:text-properties style:font-name-asian="Times New Roman" style:font-name-complex="Calibri" fo:font-weight="bold" style:font-weight-asian="bold" style:font-weight-complex="bold" fo:font-size="11.5pt" style:font-size-asian="11.5pt" style:font-size-complex="11.5pt" style:language-asian="pl" style:country-asian="PL"/>
    </style:style>
    <style:style style:name="P3" style:parent-style-name="Standard" style:family="paragraph">
      <style:paragraph-properties fo:text-align="center" fo:margin-bottom="0.1388in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6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7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8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9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0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1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2" style:parent-style-name="Domyślnaczcionkaakapitu" style:family="text">
      <style:text-properties style:font-name-asian="Times New Roman" fo:color="#000000" style:language-asian="ar" style:country-asian="SA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P14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5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6" style:parent-style-name="Standard" style:family="paragraph">
      <style:paragraph-properties fo:text-align="justify" fo:margin-bottom="0.1388in">
        <style:tab-stops>
          <style:tab-stop style:type="left" style:position="0.4916in"/>
        </style:tab-stops>
      </style:paragraph-properties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style:font-name-asian="Times New Roman" fo:color="#000000" style:language-asian="ar" style:country-asian="SA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style:font-name-asian="Times New Roman" fo:color="#000000" style:language-asian="ar" style:country-asian="SA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asian="Times New Roman" fo:color="#000000" style:language-asian="ar" style:country-asian="SA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 fo:margin-bottom="0.1388in">
        <style:tab-stops>
          <style:tab-stop style:type="left" style:position="0.4916in"/>
        </style:tab-stops>
      </style:paragraph-properties>
      <style:text-properties fo:color="#000000"/>
    </style:style>
    <style:style style:name="P25" style:parent-style-name="Standard" style:family="paragraph">
      <style:paragraph-properties fo:text-align="justify" fo:margin-bottom="0.1388in">
        <style:tab-stops>
          <style:tab-stop style:type="left" style:position="0.4916in"/>
        </style:tab-stops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7" style:parent-style-name="Domyślnaczcionkaakapitu" style:family="text">
      <style:text-properties style:font-name-asian="Times New Roman" fo:color="#000000" style:language-asian="ar" style:country-asian="SA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P29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3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9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40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P4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4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4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4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46" style:parent-style-name="Standard" style:list-style-name="WWNum18" style:family="paragraph">
      <style:paragraph-properties fo:text-align="justify" fo:margin-bottom="0.0416in" fo:margin-left="0.1965in" fo:text-indent="-0.2361in">
        <style:tab-stops>
          <style:tab-stop style:type="left" style:position="0.5909in"/>
        </style:tab-stops>
      </style:paragraph-properties>
    </style:style>
    <style:style style:name="T47" style:parent-style-name="Domyślnaczcionkaakapitu" style:family="text">
      <style:text-properties style:font-name-asian="Times New Roman" fo:color="#000000" style:language-asian="ar" style:country-asian="SA"/>
    </style:style>
    <style:style style:name="T48" style:parent-style-name="Domyślnaczcionkaakapitu" style:family="text">
      <style:text-properties style:font-name-asian="Times New Roman" fo:color="#000000" style:language-asian="ar" style:country-asian="SA"/>
    </style:style>
    <style:style style:name="T49" style:parent-style-name="Domyślnaczcionkaakapitu" style:family="text">
      <style:text-properties style:font-name-asian="Times New Roman" fo:color="#000000" style:language-asian="ar" style:country-asian="SA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style:font-name-asian="Times New Roman" fo:color="#000000" style:language-asian="ar" style:country-asian="SA"/>
    </style:style>
    <style:style style:name="P52" style:parent-style-name="Standard" style:list-style-name="WWNum1" style:family="paragraph">
      <style:paragraph-properties fo:text-align="justify" fo:margin-bottom="0.0416in" fo:margin-left="0.1965in" fo:text-indent="-0.2361in">
        <style:tab-stops>
          <style:tab-stop style:type="left" style:position="0.5909in"/>
        </style:tab-stops>
      </style:paragraph-properties>
      <style:text-properties style:font-name-asian="Times New Roman" fo:color="#000000" style:language-asian="ar" style:country-asian="SA"/>
    </style:style>
    <style:style style:name="P53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5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5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57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</style:style>
    <style:style style:name="T58" style:parent-style-name="Domyślnaczcionkaakapitu" style:family="text">
      <style:text-properties style:font-name-asian="Times New Roman" fo:color="#000000" style:language-asian="ar" style:country-asian="SA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61" style:parent-style-name="Domyślnaczcionkaakapitu" style:family="text">
      <style:text-properties style:font-name-asian="Times New Roman" fo:color="#000000" style:language-asian="ar" style:country-asian="SA"/>
    </style:style>
    <style:style style:name="P62" style:parent-style-name="Standard" style:list-style-name="WWNum20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63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64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65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66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</style:style>
    <style:style style:name="T67" style:parent-style-name="Domyślnaczcionkaakapitu" style:family="text">
      <style:text-properties style:font-name-asian="Times New Roman" fo:color="#000000" style:language-asian="ar" style:country-asian="SA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style:font-name-asian="Times New Roman" fo:color="#000000" style:language-asian="ar" style:country-asian="SA"/>
    </style:style>
    <style:style style:name="P7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7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7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73" style:parent-style-name="Standard" style:list-style-name="WWNum22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74" style:parent-style-name="Standard" style:list-style-name="WWNum22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</style:style>
    <style:style style:name="T75" style:parent-style-name="Domyślnaczcionkaakapitu" style:family="text">
      <style:text-properties style:font-name-asian="Times New Roman" fo:color="#000000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color="#000000"/>
    </style:style>
    <style:style style:name="T77" style:parent-style-name="Domyślnaczcionkaakapitu" style:family="text">
      <style:text-properties style:font-name-asian="Times New Roman" fo:color="#000000" style:language-asian="ar" style:country-asian="SA"/>
    </style:style>
    <style:style style:name="P78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79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80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81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fo:color="#000000"/>
    </style:style>
    <style:style style:name="P8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8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8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85" style:parent-style-name="Standard" style:list-style-name="WWNum2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</style:style>
    <style:style style:name="T86" style:parent-style-name="Domyślnaczcionkaakapitu" style:family="text">
      <style:text-properties style:font-name-asian="Times New Roman" fo:color="#000000" style:language-asian="ar" style:country-asian="SA"/>
    </style:style>
    <style:style style:name="T87" style:parent-style-name="Domyślnaczcionkaakapitu" style:family="text">
      <style:text-properties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-asian="Times New Roman" fo:color="#000000" style:language-asian="ar" style:country-asian="SA"/>
    </style:style>
    <style:style style:name="P89" style:parent-style-name="Standard" style:list-style-name="WWNum2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90" style:parent-style-name="Textbody" style:list-style-name="WWNum24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9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P9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3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P9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95" style:parent-style-name="Standard" style:list-style-name="WWNum2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96" style:parent-style-name="Standard" style:list-style-name="WWNum2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97" style:parent-style-name="Standard" style:list-style-name="WWNum26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98" style:parent-style-name="Standard" style:list-style-name="WWNum32" style:family="paragraph">
      <style:paragraph-properties fo:text-align="justify">
        <style:tab-stops>
          <style:tab-stop style:type="left" style:position="0.1812in"/>
        </style:tab-stops>
      </style:paragraph-properties>
      <style:text-properties style:font-name-asian="Times New Roman" fo:color="#000000" style:language-asian="ar" style:country-asian="SA"/>
    </style:style>
    <style:style style:name="P99" style:parent-style-name="Standard" style:list-style-name="WWNum32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-asian="Times New Roman" fo:color="#000000" style:language-asian="ar" style:country-asian="SA"/>
    </style:style>
    <style:style style:name="P100" style:parent-style-name="Standard" style:list-style-name="WWNum10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01" style:parent-style-name="Standard" style:list-style-name="WWNum10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02" style:parent-style-name="Standard" style:list-style-name="WWNum10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0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0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0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06" style:parent-style-name="Standard" style:list-style-name="WWNum2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07" style:parent-style-name="Standard" style:list-style-name="WWNum2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08" style:parent-style-name="Standard" style:list-style-name="WWNum2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09" style:parent-style-name="Standard" style:list-style-name="WWNum2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</style:style>
    <style:style style:name="T110" style:parent-style-name="Domyślnaczcionkaakapitu" style:family="text">
      <style:text-properties style:font-name-asian="Times New Roman" fo:color="#000000" style:language-asian="ar" style:country-asian="SA"/>
    </style:style>
    <style:style style:name="T111" style:parent-style-name="Domyślnaczcionkaakapitu" style:family="text">
      <style:text-properties style:font-name-asian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T112" style:parent-style-name="Domyślnaczcionkaakapitu" style:family="text">
      <style:text-properties style:font-name-asian="Times New Roman" fo:color="#000000" style:language-asian="ar" style:country-asian="SA"/>
    </style:style>
    <style:style style:name="P113" style:parent-style-name="Standard" style:list-style-name="WWNum2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14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1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1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17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1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1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2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21" style:parent-style-name="Standard" style:list-style-name="WWNum33" style:family="paragraph">
      <style:paragraph-properties fo:text-align="justify" fo:margin-left="0.1972in" fo:text-indent="0in">
        <style:tab-stops>
          <style:tab-stop style:type="left" style:position="0.1972in"/>
        </style:tab-stops>
      </style:paragraph-properties>
      <style:text-properties style:font-name-asian="Times New Roman" fo:color="#000000" style:language-asian="ar" style:country-asian="SA"/>
    </style:style>
    <style:style style:name="P122" style:parent-style-name="Standard" style:list-style-name="WWNum34" style:family="paragraph">
      <style:paragraph-properties fo:text-align="justify">
        <style:tab-stops>
          <style:tab-stop style:type="left" style:position="0.1812in"/>
        </style:tab-stops>
      </style:paragraph-properties>
      <style:text-properties style:font-name-asian="Times New Roman" fo:color="#000000" style:language-asian="ar" style:country-asian="SA"/>
    </style:style>
    <style:style style:name="P123" style:parent-style-name="Standard" style:list-style-name="WWNum34" style:family="paragraph">
      <style:paragraph-properties fo:text-align="justify">
        <style:tab-stops>
          <style:tab-stop style:type="left" style:position="0.1812in"/>
        </style:tab-stops>
      </style:paragraph-properties>
      <style:text-properties style:font-name-asian="Times New Roman" fo:color="#000000" style:language-asian="ar" style:country-asian="SA"/>
    </style:style>
    <style:style style:name="P124" style:parent-style-name="Standard" style:list-style-name="WWNum33" style:family="paragraph">
      <style:paragraph-properties fo:text-align="justify" fo:margin-left="0.1972in" fo:text-indent="0in">
        <style:tab-stops>
          <style:tab-stop style:type="left" style:position="0.1972in"/>
        </style:tab-stops>
      </style:paragraph-properties>
      <style:text-properties style:font-name-asian="Times New Roman" fo:color="#000000" style:language-asian="ar" style:country-asian="SA"/>
    </style:style>
    <style:style style:name="P125" style:parent-style-name="Standard" style:list-style-name="WWNum33" style:family="paragraph">
      <style:paragraph-properties fo:text-align="justify" fo:margin-left="0.1972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126" style:parent-style-name="Standard" style:list-style-name="WWNum33" style:family="paragraph">
      <style:paragraph-properties fo:text-align="justify" fo:margin-left="0.1972in" fo:text-indent="0in">
        <style:tab-stops>
          <style:tab-stop style:type="left" style:position="0.1972in"/>
        </style:tab-stops>
      </style:paragraph-properties>
      <style:text-properties style:font-name-asian="Times New Roman" fo:color="#000000" style:language-asian="ar" style:country-asian="SA"/>
    </style:style>
    <style:style style:name="P127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2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2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color="#000000" style:language-asian="ar" style:country-asian="SA"/>
    </style:style>
    <style:style style:name="P130" style:parent-style-name="Standard" style:list-style-name="WWNum31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1" style:parent-style-name="Standard" style:list-style-name="WWNum31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2" style:parent-style-name="Standard" style:list-style-name="WWNum1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3" style:parent-style-name="Standard" style:list-style-name="WWNum1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4" style:parent-style-name="Standard" style:list-style-name="WWNum1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5" style:parent-style-name="Standard" style:list-style-name="WWNum17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6" style:parent-style-name="Standard" style:family="paragraph">
      <style:paragraph-properties fo:text-align="justify" fo:margin-left="0.1972in">
        <style:tab-stops>
          <style:tab-stop style:type="left" style:position="0.5916in"/>
        </style:tab-stops>
      </style:paragraph-properties>
      <style:text-properties style:font-name-asian="Times New Roman" fo:color="#000000" style:language-asian="ar" style:country-asian="SA"/>
    </style:style>
    <style:style style:name="P137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3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3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4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Times New Roman" fo:color="#000000" style:language-asian="ar" style:country-asian="SA"/>
    </style:style>
    <style:style style:name="P14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42" style:parent-style-name="Domyślnaczcionkaakapitu" style:family="text">
      <style:text-properties style:font-name-asian="Times New Roman" fo:font-weight="bold" style:font-weight-asian="bold" fo:color="#000000" style:language-asian="ar" style:country-asian="SA"/>
    </style:style>
  </office:automatic-styles>
  <office:body>
    <office:text text:use-soft-page-breaks="true">
      <text:p text:style-name="P1">Załącznik Nr<text:s/>2<text:s/>do Zaproszenia</text:p>
      <text:p text:style-name="P2"/>
      <text:p text:style-name="P3">UMOWA Nr ……./DZP/26/AZ</text:p>
      <text:p text:style-name="P4">zawarta w dn. …….... 2026r. (zwana dalej „Umową”)</text:p>
      <text:p text:style-name="P5"/>
      <text:p text:style-name="P6">której stronami są:</text:p>
      <text:p text:style-name="P7">Samodzielny Wojewódzki Publiczny Zespół Zakładów Psychiatrycznej Opieki Zdrowotnej im. dr B. Borzym z<text:s/>siedzibą w Radomiu i adresem ul. Krychnowicka 1, 26-607 Radom, wpisany do rejestru stowarzyszeń, innych organizacji społecznych i zawodowych, fundacji oraz samodzielnych publicznych zakładów opieki zdrowotnej <text:s/>Krajowego Rejestru Sądowego przez Sąd Rejonowy Lublin-Wschód w Lublinie z siedzibą w Świdniku pod nr 0000216170, posiadający NIP 948-20-40-243, REGON 670204531, reprezentowany przez:</text:p>
      <text:p text:style-name="P8"/>
      <text:p text:style-name="P9"><text:s text:c="15"/>Dyrektor <text:s text:c="35"/>Mirosław Ślifirczyk</text:p>
      <text:p text:style-name="P10"/>
      <text:p text:style-name="P11"><text:span text:style-name="T12">nazywanym dalej<text:s/></text:span><text:span text:style-name="T13">Zamawiającym</text:span></text:p>
      <text:p text:style-name="P14"/>
      <text:p text:style-name="P15">i</text:p>
      <text:p text:style-name="P16"><text:span text:style-name="T17">(...) z siedzibą w (</text:span><text:span text:style-name="T18">…</text:span><text:span text:style-name="T19">) i adresem (...), wpisanym do CEIDG/wpisanym do rejestru przedsiębiorców Krajowego Rejestru Sądowego przez Sąd Rejonowy (</text:span><text:span text:style-name="T20">…</text:span><text:span text:style-name="T21">) pod nr <text:s/>(</text:span><text:span text:style-name="T22">…</text:span><text:span text:style-name="T23">) kapitał zakładowy (…) wpłacony w całości, posiadającym NIP (...), REGON (...) reprezentowanym przez: <text:s/></text:span></text:p>
      <text:p text:style-name="P24"/>
      <text:p text:style-name="P25"><text:s text:c="13"/>………………….. <text:s text:c="26"/>…………………………………</text:p>
      <text:p text:style-name="P26"><text:span text:style-name="T27">zwanym dalej<text:s/></text:span><text:span text:style-name="T28">Wykonawcą</text:span></text:p>
      <text:p text:style-name="P29"/>
      <text:p text:style-name="P30">zwane dalej łącznie „Stronami”, a z osobna „Stroną” o treści następującej:</text:p>
      <text:p text:style-name="P31"/>
      <text:p text:style-name="P32"/>
      <text:p text:style-name="P33"><text:bookmark-start text:name="Bookmark"/><text:span text:style-name="T34">Niniejszą umowę zawarto dla zamówienia wyłączonego na mocy<text:s/></text:span><text:span text:style-name="T35">art. 2 ust. 1 pkt 1<text:s/></text:span><text:span text:style-name="T36">ustawy z 11 września 2019 r. Prawo zamówień publicznych<text:s/></text:span><text:span text:style-name="T37">z zakresu przedmiotowego tej ustawy, zgodnie z<text:s/></text:span><text:bookmark-start text:name="_Hlk223342316"/><text:span text:style-name="T38">Zarządzeniem nr<text:s/></text:span><text:span text:style-name="T39">1/2026 r. Dyrektora Zamawiającego w sprawie Regulaminu udzielania zamówień pozaustawowych</text:span><text:bookmark-end text:name="Bookmark"/><text:bookmark-end text:name="_Hlk223342316"/><text:span text:style-name="T40"><text:s/>– po ogłoszeniu zaproszenia do składania ofert i wyborze najkorzystniejszej oferty</text:span><text:span text:style-name="T41">.</text:span></text:p>
      <text:p text:style-name="P42"/>
      <text:p text:style-name="P43"/>
      <text:p text:style-name="P44">§ 1</text:p>
      <text:p text:style-name="P45">Przedmiot umowy</text:p>
      <text:list text:style-name="WWNum18">
        <text:list-item text:start-value="1">
          <text:p text:style-name="P46"><text:span text:style-name="T47">Przedmiotem Umowy jest sprzedaż przez<text:s/></text:span><text:bookmark-start text:name="Bookmark1"/><text:span text:style-name="T48">Wykonawc</text:span><text:bookmark-end text:name="Bookmark1"/><text:span text:style-name="T49">ę środków czyszczących / artykułów do sprzątania (dalej: Towary) określonych<text:s/></text:span><text:span text:style-name="T50">w Formularzu cenowym stanowiącym załącznik nr 1 do</text:span><text:span text:style-name="T51"><text:s/>Umowy, który stanowi jednocześnie opis przedmiotu zamówienia i sukcesywne dostarczanie ich przez Wykonawcę do siedziby Zamawiającego na podstawie zamówień (dalej: Zamówienia).</text:span></text:p>
        </text:list-item>
      </text:list>
      <text:list text:style-name="WWNum1">
        <text:list-item text:start-value="1">
          <text:p text:style-name="P52">Wykonawca zobowiązuje się przenieść na Zamawiającego własność i wydać Towary, a Zamawiający zobowiązuje się odebrać Towary i zapłacić cenę zgodną z załącznikiem nr 1.</text:p>
        </text:list-item>
      </text:list>
      <text:p text:style-name="P53"/>
      <text:p text:style-name="P54"/>
      <text:soft-page-break/>
      <text:p text:style-name="P55">§ 2</text:p>
      <text:p text:style-name="P56">Okres obowiązywania i sposób wykonywania Umowy</text:p>
      <text:list text:style-name="WWNum20">
        <text:list-item text:start-value="1">
          <text:p text:style-name="P57"><text:span text:style-name="T58">Umowa zostaje zawarta na czas określony<text:s/></text:span><text:span text:style-name="T59">12 miesięcy</text:span><text:span text:style-name="T60"><text:s/></text:span><text:span text:style-name="T61">od dnia ................... r. do dnia ……………. r.</text:span></text:p>
        </text:list-item>
        <text:list-item>
          <text:p text:style-name="P62">Towary dostarczane będą<text:s/>częściami w okresie obowiązywania Umowy po dokonaniu Zamówień przez osoby wymienione w § 5 ust. 1 Umowy. Zamówienia będą składane pocztą elektroniczną na adres …..................@..............................</text:p>
        </text:list-item>
      </text:list>
      <text:list text:style-name="WWNum4">
        <text:list-item text:start-value="1">
          <text:p text:style-name="P63">Wykonawca na własny koszt i ryzyko dostarczy i rozładuje zamówione towary w miejscu wskazanym przez osobę, o której mowa w § 5 ust. 1 Umowy, w godz. 7.30 do 13.00.</text:p>
        </text:list-item>
        <text:list-item>
          <text:p text:style-name="P64">Dostawy Towarów odbywać się będą 2 razy w miesiącu, chyba że Zamawiający nie złoży takiej ilości zamówień w tym okresie.</text:p>
        </text:list-item>
        <text:list-item>
          <text:p text:style-name="P65">Wykonawca zobowiązuje się dostarczać Towary w terminie 3 dni od daty złożenia Zamówienia.</text:p>
        </text:list-item>
        <text:list-item>
          <text:p text:style-name="P66"><text:span text:style-name="T67">Minimalna łączna wartość zamówień w okresie obowiązywania umowy wynosi<text:s/></text:span><text:span text:style-name="T68">70 %</text:span><text:span text:style-name="T69"><text:s/>Maksymalnej ceny określonej <text:s/>w § 3 ust. 1.</text:span></text:p>
        </text:list-item>
      </text:list>
      <text:p text:style-name="P70"/>
      <text:p text:style-name="P71">§ 3</text:p>
      <text:p text:style-name="P72">Cena</text:p>
      <text:list text:style-name="WWNum22">
        <text:list-item text:start-value="1">
          <text:p text:style-name="P73">Maksymalna cena za dostarczone na podstawie<text:s/>zamówień Towary wynosi łączną kwotę netto <text:s/>(…) zł (słownie:(...)) stanowiącą wartość przedmiotu zamówienia w rozumieniu przepisów o zamówieniach publicznych, powiększoną o podatek VAT, co stanowi łącznie brutto <text:s/>(…) zł (słownie: (…)).</text:p>
        </text:list-item>
        <text:list-item>
          <text:p text:style-name="P74"><text:span text:style-name="T75">Cena wymieniona w ust. 1 ulega zmniejszeniu w przypadku skorzystania przez Zamawiającego z uprawnienia określonego w § 4 ust. 2.</text:span><text:span text:style-name="T76"><text:s/></text:span><text:span text:style-name="T77">Cena łączna nie może ulec zmniejszeniu poniżej 50% kwoty wskazanej jako łączna w ust. 1.</text:span></text:p>
        </text:list-item>
      </text:list>
      <text:list text:style-name="WWNum6">
        <text:list-item text:start-value="1">
          <text:p text:style-name="P78">Cena za dostarczone Towary płatna będzie po zrealizowanych dostawach częściowych Towaru, a podstawą do określenia ceny za dostarczone częściowo Towary są ceny jednostkowe zawarte w Formularzu Cenowym.</text:p>
        </text:list-item>
        <text:list-item>
          <text:p text:style-name="P79">Cena wymieniona w ust. 1 obejmuje wszelkie koszty jakie poniesie Wykonawca w związku z wykonaniem Umowy.</text:p>
        </text:list-item>
        <text:list-item>
          <text:p text:style-name="P80">Ceny<text:s/>jednostkowe określone w Formularzu Cenowym odpowiadają cenom podanym w ofercie i będą cenami stałymi przez okres obowiązywania umowy. Po upływie 6 miesięcy obowiązywania Umowy ceny jednostkowe mogą ulec jednokrotnej zmianie w przypadku zmiany cen rynkowych tych Towarów, ale w odniesieniu do łącznej ceny z ust. 1 nie więcej niż o kwartalny wskaźnik cen Towarów i usług konsumpcyjnych ogółem z kwartału, bezpośrednio po którym osoba występuje z wnioskiem o podwyżkę, w stosunku do kwartału, w którym zawarto umowę ogłaszany przez Prezesa Głównego Urzędu Statystycznego na podstawie art. 25 ust. 11l <text:s/>ustawy z dnia 17 grudnia 1998 r. o emeryturach i rentach z Funduszu Ubezpieczeń Społecznych, nie mniej niż o połowę wysokości tego wskaźnika – po wykazaniu przez Wykonawcę dokumentami, konieczności zmiany ceny i wpływu zmiany cen materiałów lub kosztów związanych z realizacją zamówienia na koszty wykonania Umowy, przy czym za zmianę cen materiałów lub kosztów uznaje się zmianę o 15% w stosunku do średnich cen oferowanych<text:s/>z postępowania. <text:s/>Zmiana wymaga aneksu do umowy i obowiązuje od miesiąca rozpoczynającego się po wskazaniu przez wykonawcę przesłanki zmiany cen określonej w zadaniu poprzedzającym, nie wcześniej niż po upływie 6 miesięcy obowiązywania Umowy.</text:p>
        </text:list-item>
        <text:list-item>
          <text:p text:style-name="P81"><text:s/>W przypadku zmian podatku VAT w okresie obowiązywania umowy strony w drodze pisemnego aneksu zaktualizują cenę całkowitą brutto Przedmiotu Umowy, zachowując niezmienną cenę jednostkową netto i cenę całkowitą netto.</text:p>
        </text:list-item>
      </text:list>
      <text:p text:style-name="P82"/>
      <text:soft-page-break/>
      <text:p text:style-name="P83">§ 4</text:p>
      <text:p text:style-name="P84">Zmiany zakresu umowy</text:p>
      <text:list text:style-name="WWNum24">
        <text:list-item text:start-value="1">
          <text:p text:style-name="P85"><text:span text:style-name="T86">Zakres Towarów może zostać ograniczony przez Zamawiającego</text:span><text:bookmark-start text:name="Bookmark2"/><text:span text:style-name="T87"><text:s/></text:span><text:bookmark-end text:name="Bookmark2"/><text:span text:style-name="T88">w sytuacji zmniejszonych potrzeb Zamawiającego. Ograniczenie zakresu Towarów nie stanowi niewykonania Umowy, a Wykonawcy nie przysługują roszczenia wobec Zamawiającego wynikające z tego ograniczenia.</text:span></text:p>
        </text:list-item>
        <text:list-item>
          <text:p text:style-name="P89">Przedmiot Umowy może zostać rozszerzony przez Zamawiającego w sytuacjach zwiększenia potrzeb Zamawiającego przez zwiększenie wolumenu danego Towaru. Rozszerzenie Przedmiotu Umowy jest możliwe w zakresie, który nie zwiększy ceny określonej w § 3 ust. 1 Umowy.</text:p>
        </text:list-item>
        <text:list-item>
          <text:p text:style-name="P90">Przedmiot Umowy może także zostać rozszerzony za zgodą Stron na podstawie aneksu o inne towary z bieżącej oferty Wykonawcy, odpowiadające rodzajowi zamówienia publicznego, niewymienione do tej pory w załączniku nr 1 do umowy, z zachowaniem maksymalnej łącznej ceny z § 3 ust. 1 Umowy.”</text:p>
        </text:list-item>
      </text:list>
      <text:p text:style-name="P91"/>
      <text:p text:style-name="P92"><text:span text:style-name="T93">§ 5</text:span></text:p>
      <text:p text:style-name="P94">Odbiory</text:p>
      <text:list text:style-name="WWNum26">
        <text:list-item text:start-value="1">
          <text:p text:style-name="P95">Ze strony Zamawiającego osobą uprawnioną do kontaktów z Wykonawcą w sprawach<text:line-break/>dotyczących dostarczania Towarów jest Kierownik Działu Zaopatrzenia lub inna osoba upoważniona.</text:p>
        </text:list-item>
        <text:list-item>
          <text:p text:style-name="P96">Wykonawca zobowiązuje się do dostawy Towarów dobrej jakości, wolnego od wad, a jeżeli<text:line-break/>producent oznaczył termin ważności, to z zachowaniem tego terminu</text:p>
        </text:list-item>
        <text:list-item>
          <text:p text:style-name="P97">Zamawiający, bez jakichkolwiek roszczeń finansowych ze strony Wykonawcy z tym<text:line-break/>związanych ma prawo odmówić przyjęcia dostarczanego Przedmiotu Umowy w<text:line-break/>całości lub<text:s/>jego części, jeżeli:</text:p>
        </text:list-item>
      </text:list>
      <text:list text:style-name="WWNum32">
        <text:list-item text:start-value="1">
          <text:p text:style-name="P98">jakakolwiek część Towarów nie będzie oryginalnie opakowana i oznaczona zgodnie z <text:s text:c="3"/>obowiązującymi przepisami lub nie wszystkie opakowania będą nienaruszone,</text:p>
        </text:list-item>
        <text:list-item>
          <text:p text:style-name="P99">jakakolwiek część Towarów będzie posiadała inne wady jawne lub będzie niezgodna z przedstawioną ofertą.</text:p>
        </text:list-item>
      </text:list>
      <text:list text:style-name="WWNum10">
        <text:list-item text:start-value="1">
          <text:p text:style-name="P100">W przypadku wykrycia Towaru z wadami, wykonawca zobowiązany jest na <text:s text:c="2"/>żądanie Kierownika Działu Zaopatrzenia lub innej osoby upoważnionej do jego wymiany na Towar wolny od wad w ciągu 3 dni od dnia zgłoszenia żądania.</text:p>
        </text:list-item>
        <text:list-item>
          <text:p text:style-name="P101">Za szkody powstałe w czasie dostaw w majątku Zamawiającego z winy Wykonawcy lub osób wykonujących Umowę w jego imieniu odpowiada Wykonawca. Wartość szkód zostanie oszacowana przez Zamawiającego i potrącona z faktury wystawionej przez Wykonawcę.</text:p>
        </text:list-item>
        <text:list-item>
          <text:p text:style-name="P102">W przypadku, gdy szkoda przekracza wartość należności wynikających z wystawionych faktur lub wystawionej faktury, Zamawiający ma prawo dochodzić szkody na zasadach ogólnych.</text:p>
        </text:list-item>
      </text:list>
      <text:p text:style-name="P103"/>
      <text:p text:style-name="P104">§ 6</text:p>
      <text:p text:style-name="P105">Zapłata ceny</text:p>
      <text:list text:style-name="WWNum27">
        <text:list-item text:start-value="1">
          <text:p text:style-name="P106">Zapłata ceny określonej w § 3 ust. 3 nastąpi po doręczeniu Zamawiającemu faktury VAT, w terminie 60 dni od daty wystawienia przez Wykonawcę faktury za dostarczoną część Towarów.</text:p>
        </text:list-item>
        <text:list-item>
          <text:p text:style-name="P107">Kwota każdej faktury VAT wynikać będzie z przemnożenia ilości dostarczanych Towarów oraz ich cen jednostkowych zawartych w załączniku nr 1 do niniejszej umowy.</text:p>
        </text:list-item>
        <text:list-item>
          <text:p text:style-name="P108">Wynagrodzenie będzie płatne na następujące konto bankowe Wykonawcy: …………………………...</text:p>
        </text:list-item>
        <text:list-item>
          <text:p text:style-name="P109"><text:span text:style-name="T110">Faktury Wykonawca dostarcza Zamawiającemu za pośrednictwem Krajowego Systemu e-Faktur (KSeF), a jeżeli przepisy do tego go nie zobowiązują, to może także elektronicznie na adres e-mail:<text:s/></text:span><text:a xlink:href="mailto:szpital@szpitalpsychiatryczny.radom.pl" office:target-frame-name="_top" xlink:show="replace"><text:span text:style-name="T111">szpital@szpitalpsychiatryczny.radom.pl</text:span></text:a><text:span text:style-name="T112"><text:s/>lub za pośrednictwem platformy ePUAP Zamawiającego: /SWPZZPOZRadom/SkrytkaESP <text:s/>lub za pośrednictwem Platformy Elektronicznego Fakturowania (PEF) lub w postaci papierowej przesyłką poleconą przez operatora pocztowego lub osobiście na adres Zamawiającego.</text:span></text:p>
        </text:list-item>
        <text:list-item>
          <text:p text:style-name="P113">Potwierdzenie salda dokonane przez osobę nieuprawnioną do reprezentacji nie<text:line-break/>stanowi uznania długu.</text:p>
        </text:list-item>
      </text:list>
      <text:p text:style-name="P114"/>
      <text:p text:style-name="P115">§ 7</text:p>
      <text:p text:style-name="P116">Prawo odstąpienia</text:p>
      <text:p text:style-name="P117">Zamawiającemu przysługuje prawo do odstąpienia umowy w części niewykonanej ze skutkiem natychmiastowym w przypadku nieterminowej trzykrotnej realizacji Umowy lub trzykrotnej dostawy Towarów z wadami w terminie miesiąca od dowiedzenia się o przyczynie odstąpienia.</text:p>
      <text:p text:style-name="P118"/>
      <text:p text:style-name="P119">§ 8</text:p>
      <text:p text:style-name="P120">Kary umowne</text:p>
      <text:list text:style-name="WWNum33">
        <text:list-item text:start-value="1">
          <text:p text:style-name="P121">Zamawiającemu przysługuje od <text:s/>Wykonawcy zapłata następujących kar umownych:</text:p>
        </text:list-item>
      </text:list>
      <text:list text:style-name="WWNum34">
        <text:list-item text:start-value="1">
          <text:p text:style-name="P122">za zwłokę w realizacji Zamówienia w terminie określonym w § 2 ust. 5 lub wymiany w terminie określonym w § 5 ust. 4 – 0,5 % wartości brutto tej dostawy za każdy rozpoczęty dzień zwłoki;</text:p>
        </text:list-item>
        <text:list-item>
          <text:p text:style-name="P123">w przypadku wypowiedzenia przez Zamawiającego Umowy z przyczyn, za które odpowiedzialność ponosi Wykonawca – 20 % maksymalnej ceny brutto określonej §3 ust. 1 Umowy.</text:p>
        </text:list-item>
      </text:list>
      <text:list text:style-name="WWNum33" text:continue-numbering="true">
        <text:list-item>
          <text:p text:style-name="P124">W przypadku opóźnienia w dostarczeniu Towarów, przekraczającego 7 dni Zamawiającemu przysługuje prawo do wykonania zastępczego i obciążenia jego kosztami <text:s/>Wykonawcy bez wcześniejszego wezwania.</text:p>
        </text:list-item>
        <text:list-item>
          <text:p text:style-name="P125">Kary umowne mogą wynosić maksymalnie 20% wynagrodzenia brutto przysługującego Wykonawcy określonego w § 3 ust. 1 umowy.</text:p>
        </text:list-item>
        <text:list-item>
          <text:p text:style-name="P126">Zapłata kary umownej nie wyłącza możliwości dochodzenia przez Zamawiającego przekraczającego jej wysokość odszkodowania na zasadach ogólnych.</text:p>
        </text:list-item>
      </text:list>
      <text:p text:style-name="P127"/>
      <text:p text:style-name="P128">§ 9</text:p>
      <text:p text:style-name="P129">Pozostałe postanowienia</text:p>
      <text:list text:style-name="WWNum31">
        <text:list-item text:start-value="1">
          <text:p text:style-name="P130">Bez zgody Zamawiającego Wykonawca nie może przenieść<text:s/>(cedować) należnych wierzytelności na osoby trzecie pod rygorem nieważności.</text:p>
        </text:list-item>
        <text:list-item>
          <text:p text:style-name="P131">Zmiany i uzupełnienia postanowień niniejszej umowy wymagają formy pisemnej pod<text:line-break/>rygorem nieważności.</text:p>
        </text:list-item>
      </text:list>
      <text:list text:style-name="WWNum17">
        <text:list-item text:start-value="1">
          <text:p text:style-name="P132">W sprawach nieuregulowanych niniejszą umową będą miały zastosowanie przepisy Kodeksu Cywilnego.</text:p>
        </text:list-item>
        <text:list-item>
          <text:p text:style-name="P133">Sprawy sporne wynikłe z realizacji niniejszej umowy rozstrzygać będzie sąd właściwy miejscowo dla siedziby Zamawiającego</text:p>
        </text:list-item>
        <text:list-item>
          <text:p text:style-name="P134">Umowę sporządzono w 2-ch jednobrzmiących egzemplarzach, po 1 dla każdej ze stron.</text:p>
        </text:list-item>
        <text:list-item>
          <text:p text:style-name="P135">Integralną część Umowy<text:s/>stanowią następujące załączniki:</text:p>
        </text:list-item>
      </text:list>
      <text:p text:style-name="P136">Załącznik nr 1 – Formularz Cenowy</text:p>
      <text:p text:style-name="P137"/>
      <text:p text:style-name="P138">Zamawiający<text:s/><text:tab/><text:tab/><text:tab/><text:tab/><text:tab/><text:tab/><text:tab/><text:tab/><text:tab/>Wykonawca</text:p>
      <text:p text:style-name="P139"/>
      <text:p text:style-name="P140"/>
      <text:p text:style-name="P141"><text:span text:style-name="T142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complex="Times New Roman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04in" text:min-label-width="0.125in" text:list-level-position-and-space-mode="label-alignment">
          <style:list-level-label-alignment text:label-followed-by="listtab" fo:margin-left="1.7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04in" text:min-label-width="0.125in" text:list-level-position-and-space-mode="label-alignment">
          <style:list-level-label-alignment text:label-followed-by="listtab" fo:margin-left="3.2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04in" text:min-label-width="0.125in" text:list-level-position-and-space-mode="label-alignment">
          <style:list-level-label-alignment text:label-followed-by="listtab" fo:margin-left="4.7354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complex="Times New Roman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-complex="Times New Roman"/>
    </style: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-complex="Times New Roman"/>
    </style: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-complex="Times New Roman"/>
    </style: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wona Nowak</dc:creator>
    <meta:creation-date>2026-02-27T11:39:00Z</meta:creation-date>
    <dc:date>2026-04-08T11:27:00Z</dc:date>
    <meta:print-date>2026-03-31T11:03:00Z</meta:print-date>
    <meta:template xlink:href="Normal.dotm" xlink:type="simple"/>
    <meta:editing-cycles>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00" meta:character-count="10482" meta:row-count="75" meta:non-whitespace-character-count="9002"/>
  </office:meta>
</office:document-meta>
</file>